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/>
    </style:style>
    <style:style style:name="P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4pt" style:font-size-asian="2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4pt" style:font-size-asian="2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4pt" style:font-size-asian="2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4pt" style:font-size-asian="24pt" style:font-size-complex="14pt"/>
    </style:style>
    <style:style style:name="P1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end" style:vertical-align="auto" fo:margin-bottom="0.1388in"/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 fo:hyphenate="true"/>
    </style:style>
    <style:style style:name="P25" style:parent-style-name="Обычный" style:family="paragraph">
      <style:paragraph-properties fo:widows="2" fo:orphans="2" fo:text-align="end" style:vertical-align="auto" fo:margin-bottom="0.1388in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widows="2" fo:orphans="2" fo:text-align="end" style:vertical-align="auto" fo:margin-bottom="0.1388in"/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style:language-asian="en" style:country-asian="US" fo:hyphenate="true"/>
    </style:style>
    <style:style style:name="P3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7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8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9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0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1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3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3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1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8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8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91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9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8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99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7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17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1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4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2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2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36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3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7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48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49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5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8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89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90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9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8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4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2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7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fo:widows="2" fo:orphans="2" fo:text-align="center" fo:margin-bottom="0.1388in"/>
      <style:text-properties style:font-name-complex="Times New Roman" fo:font-weight="bold" style:font-weight-asian="bold" fo:font-style="italic" style:font-style-asian="italic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fo:widows="2" fo:orphans="2" fo:margin-bottom="0.1388in"/>
    </style:style>
    <style:style style:name="T30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2" style:parent-style-name="Обычный" style:list-style-name="LFO1" style:family="paragraph">
      <style:paragraph-properties fo:margin-bottom="0.1388in" fo:margin-left="0.5in" fo:margin-right="-0.0784in">
        <style:tab-stops/>
      </style:paragraph-properties>
    </style:style>
    <style:style style:name="T3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4" style:parent-style-name="Обычный" style:family="paragraph">
      <style:paragraph-properties fo:widows="2" fo:orphans="2" fo:margin-right="-0.0784in"/>
    </style:style>
    <style:style style:name="T3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6" style:parent-style-name="Обычный" style:family="paragraph">
      <style:paragraph-properties fo:widows="2" fo:orphans="2" fo:margin-right="-0.0784in"/>
    </style:style>
    <style:style style:name="T30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8" style:parent-style-name="Обычный" style:family="paragraph">
      <style:paragraph-properties fo:widows="2" fo:orphans="2"/>
    </style:style>
    <style:style style:name="T30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0" style:parent-style-name="Обычный" style:family="paragraph">
      <style:paragraph-properties fo:widows="2" fo:orphans="2"/>
    </style:style>
    <style:style style:name="T3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2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3" style:parent-style-name="Обычный" style:list-style-name="LFO1" style:family="paragraph">
      <style:paragraph-properties fo:margin-bottom="0.1388in" fo:margin-left="0.5in">
        <style:tab-stops/>
      </style:paragraph-properties>
    </style:style>
    <style:style style:name="T3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5" style:parent-style-name="Обычный" style:family="paragraph">
      <style:paragraph-properties fo:widows="2" fo:orphans="2"/>
    </style:style>
    <style:style style:name="T31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8" style:parent-style-name="Обычный" style:family="paragraph">
      <style:paragraph-properties fo:widows="2" fo:orphans="2" fo:margin-right="-0.0784in"/>
    </style:style>
    <style:style style:name="T31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0" style:parent-style-name="Обычный" style:family="paragraph">
      <style:paragraph-properties fo:widows="2" fo:orphans="2" fo:margin-right="-0.0784in"/>
    </style:style>
    <style:style style:name="T32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2" style:parent-style-name="Обычный" style:family="paragraph">
      <style:paragraph-properties fo:widows="2" fo:orphans="2"/>
    </style:style>
    <style:style style:name="T32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4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5" style:parent-style-name="Обычный" style:list-style-name="LFO1" style:family="paragraph">
      <style:paragraph-properties fo:margin-bottom="0.1388in" fo:margin-left="0.5in">
        <style:tab-stops/>
      </style:paragraph-properties>
    </style:style>
    <style:style style:name="T3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7" style:parent-style-name="Обычный" style:family="paragraph">
      <style:paragraph-properties fo:widows="2" fo:orphans="2" fo:margin-right="-0.0784in"/>
    </style:style>
    <style:style style:name="T32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0" style:parent-style-name="Обычный" style:family="paragraph">
      <style:paragraph-properties fo:widows="2" fo:orphans="2" fo:margin-right="-0.0784in"/>
    </style:style>
    <style:style style:name="T33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2" style:parent-style-name="Обычный" style:family="paragraph">
      <style:paragraph-properties fo:widows="2" fo:orphans="2" fo:margin-right="-0.0784in"/>
    </style:style>
    <style:style style:name="T33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4" style:parent-style-name="Обычный" style:family="paragraph">
      <style:paragraph-properties fo:widows="2" fo:orphans="2" fo:margin-right="-0.0784in"/>
    </style:style>
    <style:style style:name="T3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6" style:parent-style-name="Обычный" style:family="paragraph">
      <style:paragraph-properties fo:widows="2" fo:orphans="2" fo:margin-right="-0.0784in"/>
    </style:style>
    <style:style style:name="T33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8" style:parent-style-name="Обычный" style:family="paragraph">
      <style:paragraph-properties fo:widows="2" fo:orphans="2" fo:margin-right="-0.0784in"/>
    </style:style>
    <style:style style:name="T33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0" style:parent-style-name="Обычный" style:family="paragraph">
      <style:paragraph-properties fo:widows="2" fo:orphans="2" fo:margin-right="-0.0784in"/>
    </style:style>
    <style:style style:name="T3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2" style:parent-style-name="Обычный" style:family="paragraph">
      <style:paragraph-properties fo:widows="2" fo:orphans="2"/>
    </style:style>
    <style:style style:name="T3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4" style:parent-style-name="Обычный" style:family="paragraph">
      <style:paragraph-properties fo:widows="2" fo:orphans="2" fo:margin-bottom="0.1388in"/>
    </style:style>
    <style:style style:name="T34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6" style:parent-style-name="Обычный" style:family="paragraph">
      <style:paragraph-properties fo:widows="2" fo:orphans="2" fo:margin-right="-0.0784in"/>
    </style:style>
    <style:style style:name="T34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8" style:parent-style-name="Обычный" style:family="paragraph">
      <style:paragraph-properties fo:widows="2" fo:orphans="2" fo:margin-right="-0.0784in"/>
    </style:style>
    <style:style style:name="T34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50" style:parent-style-name="Обычный" style:family="paragraph">
      <style:paragraph-properties fo:widows="2" fo:orphans="2" fo:margin-right="-0.0784in"/>
    </style:style>
    <style:style style:name="T3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52" style:parent-style-name="Обычный" style:family="paragraph">
      <style:paragraph-properties fo:widows="2" fo:orphans="2" fo:margin-right="-0.0784in"/>
    </style:style>
    <style:style style:name="T35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54" style:parent-style-name="Обычный" style:family="paragraph">
      <style:paragraph-properties fo:widows="2" fo:orphans="2" fo:margin-right="-0.0784in"/>
    </style:style>
    <style:style style:name="T35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56" style:parent-style-name="Обычный" style:family="paragraph">
      <style:paragraph-properties fo:widows="2" fo:orphans="2" fo:margin-right="-0.0784in"/>
    </style:style>
    <style:style style:name="T35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58" style:parent-style-name="Обычный" style:family="paragraph">
      <style:paragraph-properties fo:widows="2" fo:orphans="2" fo:margin-right="-0.0784in"/>
    </style:style>
    <style:style style:name="T35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0" style:parent-style-name="Обычный" style:family="paragraph">
      <style:paragraph-properties fo:widows="2" fo:orphans="2" fo:margin-right="-0.0784in"/>
    </style:style>
    <style:style style:name="T3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2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3" style:parent-style-name="Обычный" style:family="paragraph">
      <style:paragraph-properties fo:widows="2" fo:orphans="2" fo:margin-right="-0.0784in"/>
    </style:style>
    <style:style style:name="T36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65" style:parent-style-name="Обычный" style:list-style-name="LFO2" style:family="paragraph">
      <style:paragraph-properties fo:margin-bottom="0.1388in" fo:margin-left="0.5in" fo:margin-right="-0.0784in">
        <style:tab-stops/>
      </style:paragraph-properties>
    </style:style>
    <style:style style:name="T36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67" style:parent-style-name="Обычный" style:family="paragraph">
      <style:paragraph-properties fo:widows="2" fo:orphans="2" fo:margin-right="-0.0784in"/>
    </style:style>
    <style:style style:name="T36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9" style:parent-style-name="Обычный" style:family="paragraph">
      <style:paragraph-properties fo:widows="2" fo:orphans="2" fo:margin-right="-0.0784in"/>
    </style:style>
    <style:style style:name="T37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1" style:parent-style-name="Обычный" style:family="paragraph">
      <style:paragraph-properties fo:widows="2" fo:orphans="2" fo:margin-right="-0.0784in"/>
    </style:style>
    <style:style style:name="T37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3" style:parent-style-name="Обычный" style:family="paragraph">
      <style:paragraph-properties fo:widows="2" fo:orphans="2" fo:margin-right="-0.0784in"/>
    </style:style>
    <style:style style:name="T37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5" style:parent-style-name="Обычный" style:family="paragraph">
      <style:paragraph-properties fo:widows="2" fo:orphans="2" fo:margin-right="-0.0784in"/>
    </style:style>
    <style:style style:name="T37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7" style:parent-style-name="Обычный" style:family="paragraph">
      <style:paragraph-properties fo:widows="2" fo:orphans="2" fo:margin-right="-0.0784in"/>
    </style:style>
    <style:style style:name="T37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9" style:parent-style-name="Обычный" style:family="paragraph">
      <style:paragraph-properties fo:widows="2" fo:orphans="2" fo:margin-right="-0.0784in"/>
    </style:style>
    <style:style style:name="T38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1" style:parent-style-name="Обычный" style:family="paragraph">
      <style:paragraph-properties fo:widows="2" fo:orphans="2" fo:margin-right="-0.0784in"/>
    </style:style>
    <style:style style:name="T38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3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4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5" style:parent-style-name="Обычный" style:family="paragraph">
      <style:paragraph-properties fo:widows="2" fo:orphans="2" fo:margin-bottom="0.1388in"/>
    </style:style>
    <style:style style:name="T38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7" style:parent-style-name="Обычный" style:family="paragraph">
      <style:paragraph-properties fo:widows="2" fo:orphans="2"/>
    </style:style>
    <style:style style:name="T38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9" style:parent-style-name="Обычный" style:family="paragraph">
      <style:paragraph-properties fo:widows="2" fo:orphans="2"/>
    </style:style>
    <style:style style:name="T39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1" style:parent-style-name="Обычный" style:family="paragraph">
      <style:paragraph-properties fo:widows="2" fo:orphans="2"/>
    </style:style>
    <style:style style:name="T39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3" style:parent-style-name="Обычный" style:family="paragraph">
      <style:paragraph-properties fo:widows="2" fo:orphans="2"/>
    </style:style>
    <style:style style:name="T39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5" style:parent-style-name="Обычный" style:family="paragraph">
      <style:paragraph-properties fo:widows="2" fo:orphans="2"/>
    </style:style>
    <style:style style:name="T39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7" style:parent-style-name="Обычный" style:family="paragraph">
      <style:paragraph-properties fo:widows="2" fo:orphans="2"/>
    </style:style>
    <style:style style:name="T39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9" style:parent-style-name="Обычный" style:family="paragraph">
      <style:paragraph-properties fo:widows="2" fo:orphans="2"/>
    </style:style>
    <style:style style:name="T40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01" style:parent-style-name="Обычный" style:family="paragraph">
      <style:paragraph-properties fo:widows="2" fo:orphans="2"/>
    </style:style>
    <style:style style:name="T40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03" style:parent-style-name="Обычный" style:family="paragraph">
      <style:paragraph-properties fo:widows="2" fo:orphans="2"/>
    </style:style>
    <style:style style:name="T40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05" style:parent-style-name="Обычный" style:family="paragraph">
      <style:paragraph-properties fo:widows="2" fo:orphans="2" fo:margin-bottom="0.1388in"/>
    </style:style>
    <style:style style:name="T40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07" style:parent-style-name="Обычный" style:family="paragraph">
      <style:paragraph-properties fo:widows="2" fo:orphans="2"/>
    </style:style>
    <style:style style:name="T40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09" style:parent-style-name="Обычный" style:family="paragraph">
      <style:paragraph-properties fo:widows="2" fo:orphans="2"/>
    </style:style>
    <style:style style:name="T41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1" style:parent-style-name="Обычный" style:family="paragraph">
      <style:paragraph-properties fo:widows="2" fo:orphans="2"/>
    </style:style>
    <style:style style:name="T4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3" style:parent-style-name="Обычный" style:family="paragraph">
      <style:paragraph-properties fo:widows="2" fo:orphans="2"/>
    </style:style>
    <style:style style:name="T4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5" style:parent-style-name="Обычный" style:family="paragraph">
      <style:paragraph-properties fo:widows="2" fo:orphans="2"/>
    </style:style>
    <style:style style:name="T41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7" style:parent-style-name="Обычный" style:family="paragraph">
      <style:paragraph-properties fo:widows="2" fo:orphans="2" fo:margin-right="-0.0784in"/>
    </style:style>
    <style:style style:name="T41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9" style:parent-style-name="Обычный" style:family="paragraph">
      <style:paragraph-properties fo:widows="2" fo:orphans="2"/>
    </style:style>
    <style:style style:name="T42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1" style:parent-style-name="Обычный" style:family="paragraph">
      <style:paragraph-properties fo:widows="2" fo:orphans="2"/>
    </style:style>
    <style:style style:name="T4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3" style:parent-style-name="Обычный" style:family="paragraph">
      <style:paragraph-properties fo:widows="2" fo:orphans="2"/>
    </style:style>
    <style:style style:name="T42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5" style:parent-style-name="Обычный" style:family="paragraph">
      <style:paragraph-properties fo:widows="2" fo:orphans="2"/>
    </style:style>
    <style:style style:name="T4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7" style:parent-style-name="Обычный" style:family="paragraph">
      <style:paragraph-properties fo:widows="2" fo:orphans="2"/>
    </style:style>
    <style:style style:name="T4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9" style:parent-style-name="Обычный" style:family="paragraph">
      <style:paragraph-properties fo:widows="2" fo:orphans="2"/>
    </style:style>
    <style:style style:name="T43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1" style:parent-style-name="Обычный" style:family="paragraph">
      <style:paragraph-properties fo:widows="2" fo:orphans="2"/>
    </style:style>
    <style:style style:name="T43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3" style:parent-style-name="Обычный" style:family="paragraph">
      <style:paragraph-properties fo:widows="2" fo:orphans="2"/>
    </style:style>
    <style:style style:name="T43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5" style:parent-style-name="Обычный" style:family="paragraph">
      <style:paragraph-properties fo:widows="2" fo:orphans="2"/>
    </style:style>
    <style:style style:name="T43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7" style:parent-style-name="Обычный" style:family="paragraph">
      <style:paragraph-properties fo:widows="2" fo:orphans="2"/>
    </style:style>
    <style:style style:name="T43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39" style:parent-style-name="Обычный" style:family="paragraph">
      <style:paragraph-properties fo:widows="2" fo:orphans="2"/>
    </style:style>
    <style:style style:name="T4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1" style:parent-style-name="Обычный" style:family="paragraph">
      <style:paragraph-properties fo:widows="2" fo:orphans="2"/>
    </style:style>
    <style:style style:name="T44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3" style:parent-style-name="Обычный" style:family="paragraph">
      <style:paragraph-properties fo:widows="2" fo:orphans="2"/>
    </style:style>
    <style:style style:name="T44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5" style:parent-style-name="Обычный" style:family="paragraph">
      <style:paragraph-properties fo:widows="2" fo:orphans="2"/>
    </style:style>
    <style:style style:name="T4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7" style:parent-style-name="Обычный" style:family="paragraph">
      <style:paragraph-properties fo:widows="2" fo:orphans="2"/>
    </style:style>
    <style:style style:name="T4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9" style:parent-style-name="Обычный" style:family="paragraph">
      <style:paragraph-properties fo:widows="2" fo:orphans="2" fo:margin-bottom="0.1388in"/>
    </style:style>
    <style:style style:name="T45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1" style:parent-style-name="Обычный" style:family="paragraph">
      <style:paragraph-properties fo:widows="2" fo:orphans="2" fo:background-color="#FFFFFF"/>
    </style:style>
    <style:style style:name="T45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3" style:parent-style-name="Обычный" style:family="paragraph">
      <style:paragraph-properties fo:widows="2" fo:orphans="2" fo:background-color="#FFFFFF"/>
    </style:style>
    <style:style style:name="T45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5" style:parent-style-name="Обычный" style:family="paragraph">
      <style:paragraph-properties fo:widows="2" fo:orphans="2" fo:background-color="#FFFFFF"/>
    </style:style>
    <style:style style:name="T4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7" style:parent-style-name="Обычный" style:family="paragraph">
      <style:paragraph-properties fo:widows="2" fo:orphans="2" fo:background-color="#FFFFFF"/>
    </style:style>
    <style:style style:name="T4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59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0" style:parent-style-name="Обычный" style:family="paragraph">
      <style:paragraph-properties fo:widows="2" fo:orphans="2"/>
    </style:style>
    <style:style style:name="T4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2" style:parent-style-name="Обычный" style:family="paragraph">
      <style:paragraph-properties fo:widows="2" fo:orphans="2"/>
    </style:style>
    <style:style style:name="T46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4" style:parent-style-name="Обычный" style:family="paragraph">
      <style:paragraph-properties fo:widows="2" fo:orphans="2"/>
    </style:style>
    <style:style style:name="T4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6" style:parent-style-name="Обычный" style:family="paragraph">
      <style:paragraph-properties fo:widows="2" fo:orphans="2"/>
    </style:style>
    <style:style style:name="T46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68" style:parent-style-name="Обычный" style:family="paragraph">
      <style:paragraph-properties fo:widows="2" fo:orphans="2"/>
    </style:style>
    <style:style style:name="T46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0" style:parent-style-name="Обычный" style:family="paragraph">
      <style:paragraph-properties fo:widows="2" fo:orphans="2"/>
    </style:style>
    <style:style style:name="T47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2" style:parent-style-name="Обычный" style:family="paragraph">
      <style:paragraph-properties fo:widows="2" fo:orphans="2"/>
    </style:style>
    <style:style style:name="T47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4" style:parent-style-name="Обычный" style:family="paragraph">
      <style:paragraph-properties fo:widows="2" fo:orphans="2"/>
    </style:style>
    <style:style style:name="T47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6" style:parent-style-name="Обычный" style:family="paragraph">
      <style:paragraph-properties fo:widows="2" fo:orphans="2"/>
    </style:style>
    <style:style style:name="T4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8" style:parent-style-name="Обычный" style:family="paragraph">
      <style:paragraph-properties fo:widows="2" fo:orphans="2"/>
    </style:style>
    <style:style style:name="T47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0" style:parent-style-name="Обычный" style:family="paragraph">
      <style:paragraph-properties fo:widows="2" fo:orphans="2"/>
    </style:style>
    <style:style style:name="T48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2" style:parent-style-name="Обычный" style:family="paragraph">
      <style:paragraph-properties fo:widows="2" fo:orphans="2"/>
    </style:style>
    <style:style style:name="T48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4" style:parent-style-name="Обычный" style:family="paragraph">
      <style:paragraph-properties fo:widows="2" fo:orphans="2"/>
    </style:style>
    <style:style style:name="T4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6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7" style:parent-style-name="Обычный" style:family="paragraph">
      <style:paragraph-properties fo:widows="2" fo:orphans="2" fo:margin-right="-0.0784in"/>
    </style:style>
    <style:style style:name="T48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9" style:parent-style-name="Обычный" style:family="paragraph">
      <style:paragraph-properties fo:widows="2" fo:orphans="2" fo:margin-right="-0.0784in"/>
    </style:style>
    <style:style style:name="T49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1" style:parent-style-name="Обычный" style:family="paragraph">
      <style:paragraph-properties fo:widows="2" fo:orphans="2" fo:margin-right="-0.0784in"/>
    </style:style>
    <style:style style:name="T49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3" style:parent-style-name="Обычный" style:family="paragraph">
      <style:paragraph-properties fo:widows="2" fo:orphans="2" fo:margin-right="-0.0784in"/>
    </style:style>
    <style:style style:name="T49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5" style:parent-style-name="Обычный" style:family="paragraph">
      <style:paragraph-properties fo:widows="2" fo:orphans="2" fo:margin-right="-0.0784in"/>
    </style:style>
    <style:style style:name="T49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7" style:parent-style-name="Обычный" style:family="paragraph">
      <style:paragraph-properties fo:widows="2" fo:orphans="2" fo:margin-right="-0.0784in"/>
    </style:style>
    <style:style style:name="T49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9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0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1" style:parent-style-name="Обычный" style:family="paragraph">
      <style:paragraph-properties fo:widows="2" fo:orphans="2" fo:margin-bottom="0.1388in"/>
    </style:style>
    <style:style style:name="T50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4" style:parent-style-name="Обычный" style:family="paragraph">
      <style:paragraph-properties fo:widows="2" fo:orphans="2"/>
    </style:style>
    <style:style style:name="T5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6" style:parent-style-name="Обычный" style:family="paragraph">
      <style:paragraph-properties fo:widows="2" fo:orphans="2"/>
    </style:style>
    <style:style style:name="T50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8" style:parent-style-name="Обычный" style:family="paragraph">
      <style:paragraph-properties fo:widows="2" fo:orphans="2"/>
    </style:style>
    <style:style style:name="T50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0" style:parent-style-name="Обычный" style:family="paragraph">
      <style:paragraph-properties fo:widows="2" fo:orphans="2"/>
    </style:style>
    <style:style style:name="T5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2" style:parent-style-name="Обычный" style:family="paragraph">
      <style:paragraph-properties fo:widows="2" fo:orphans="2"/>
    </style:style>
    <style:style style:name="T51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4" style:parent-style-name="Обычный" style:family="paragraph">
      <style:paragraph-properties fo:widows="2" fo:orphans="2"/>
    </style:style>
    <style:style style:name="T51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6" style:parent-style-name="Обычный" style:family="paragraph">
      <style:paragraph-properties fo:widows="2" fo:orphans="2"/>
    </style:style>
    <style:style style:name="T5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8" style:parent-style-name="Обычный" style:family="paragraph">
      <style:paragraph-properties fo:widows="2" fo:orphans="2"/>
    </style:style>
    <style:style style:name="T51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0" style:parent-style-name="Обычный" style:family="paragraph">
      <style:paragraph-properties fo:widows="2" fo:orphans="2"/>
    </style:style>
    <style:style style:name="T52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2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3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4" style:parent-style-name="Обычный" style:family="paragraph">
      <style:paragraph-properties fo:widows="2" fo:orphans="2" fo:margin-bottom="0.1388in" fo:margin-right="-0.0784in"/>
    </style:style>
    <style:style style:name="T52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6" style:parent-style-name="Обычный" style:family="paragraph">
      <style:paragraph-properties fo:widows="2" fo:orphans="2" fo:margin-right="-0.0784in"/>
    </style:style>
    <style:style style:name="T52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8" style:parent-style-name="Обычный" style:family="paragraph">
      <style:paragraph-properties fo:widows="2" fo:orphans="2" fo:margin-right="-0.0784in"/>
    </style:style>
    <style:style style:name="T5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0" style:parent-style-name="Обычный" style:family="paragraph">
      <style:paragraph-properties fo:widows="2" fo:orphans="2" fo:margin-right="-0.0784in"/>
    </style:style>
    <style:style style:name="T53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2" style:parent-style-name="Обычный" style:family="paragraph">
      <style:paragraph-properties fo:widows="2" fo:orphans="2" fo:margin-right="-0.0784in"/>
    </style:style>
    <style:style style:name="T53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4" style:parent-style-name="Обычный" style:family="paragraph">
      <style:paragraph-properties fo:widows="2" fo:orphans="2" fo:margin-right="-0.0784in"/>
    </style:style>
    <style:style style:name="T5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6" style:parent-style-name="Обычный" style:family="paragraph">
      <style:paragraph-properties fo:widows="2" fo:orphans="2" fo:margin-right="-0.0784in"/>
    </style:style>
    <style:style style:name="T53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8" style:parent-style-name="Обычный" style:family="paragraph">
      <style:paragraph-properties fo:widows="2" fo:orphans="2" fo:margin-right="-0.0784in"/>
    </style:style>
    <style:style style:name="T53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0" style:parent-style-name="Обычный" style:family="paragraph">
      <style:paragraph-properties fo:widows="2" fo:orphans="2" fo:margin-right="-0.0784in"/>
    </style:style>
    <style:style style:name="T5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2" style:parent-style-name="Обычный" style:family="paragraph">
      <style:paragraph-properties fo:widows="2" fo:orphans="2" fo:margin-right="-0.0784in"/>
    </style:style>
    <style:style style:name="T5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4" style:parent-style-name="Обычный" style:family="paragraph">
      <style:paragraph-properties fo:widows="2" fo:orphans="2" fo:margin-right="-0.0784in"/>
    </style:style>
    <style:style style:name="T54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6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7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8" style:parent-style-name="Обычный" style:family="paragraph">
      <style:paragraph-properties fo:widows="2" fo:orphans="2" fo:margin-right="-0.0784in"/>
    </style:style>
    <style:style style:name="T54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0" style:parent-style-name="Обычный" style:family="paragraph">
      <style:paragraph-properties fo:widows="2" fo:orphans="2" fo:margin-right="-0.0784in"/>
    </style:style>
    <style:style style:name="T5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2" style:parent-style-name="Обычный" style:family="paragraph">
      <style:paragraph-properties fo:widows="2" fo:orphans="2" fo:margin-right="-0.0784in"/>
    </style:style>
    <style:style style:name="T55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4" style:parent-style-name="Обычный" style:family="paragraph">
      <style:paragraph-properties fo:widows="2" fo:orphans="2" fo:margin-right="-0.0784in"/>
    </style:style>
    <style:style style:name="T55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6" style:parent-style-name="Обычный" style:family="paragraph">
      <style:paragraph-properties fo:widows="2" fo:orphans="2" fo:margin-right="-0.0784in"/>
    </style:style>
    <style:style style:name="T55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58" style:parent-style-name="Обычный" style:family="paragraph">
      <style:paragraph-properties fo:widows="2" fo:orphans="2" fo:margin-right="-0.0784in"/>
    </style:style>
    <style:style style:name="T55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0" style:parent-style-name="Обычный" style:family="paragraph">
      <style:paragraph-properties fo:widows="2" fo:orphans="2" fo:margin-right="-0.0784in"/>
    </style:style>
    <style:style style:name="T5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2" style:parent-style-name="Обычный" style:family="paragraph">
      <style:paragraph-properties fo:widows="2" fo:orphans="2" fo:margin-right="-0.0784in"/>
    </style:style>
    <style:style style:name="T56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4" style:parent-style-name="Обычный" style:family="paragraph">
      <style:paragraph-properties fo:widows="2" fo:orphans="2" fo:margin-right="-0.0784in"/>
    </style:style>
    <style:style style:name="T5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6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7" style:parent-style-name="Обычный" style:family="paragraph">
      <style:paragraph-properties fo:widows="2" fo:orphans="2" fo:margin-right="-0.0784in"/>
    </style:style>
    <style:style style:name="T56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69" style:parent-style-name="Обычный" style:family="paragraph">
      <style:paragraph-properties fo:widows="2" fo:orphans="2" fo:margin-right="-0.0784in"/>
    </style:style>
    <style:style style:name="T57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1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2" style:parent-style-name="Обычный" style:family="paragraph">
      <style:paragraph-properties fo:widows="2" fo:orphans="2" fo:margin-right="-0.0784in"/>
    </style:style>
    <style:style style:name="T57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4" style:parent-style-name="Обычный" style:family="paragraph">
      <style:paragraph-properties fo:widows="2" fo:orphans="2" fo:margin-right="-0.0784in"/>
    </style:style>
    <style:style style:name="T57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6" style:parent-style-name="Обычный" style:family="paragraph">
      <style:paragraph-properties fo:widows="2" fo:orphans="2" fo:margin-right="-0.0784in"/>
    </style:style>
    <style:style style:name="T5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8" style:parent-style-name="Обычный" style:family="paragraph">
      <style:paragraph-properties fo:widows="2" fo:orphans="2" fo:margin-right="-0.0784in"/>
    </style:style>
    <style:style style:name="T57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0" style:parent-style-name="Обычный" style:family="paragraph">
      <style:paragraph-properties fo:widows="2" fo:orphans="2" fo:margin-right="-0.0784in"/>
    </style:style>
    <style:style style:name="T58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2" style:parent-style-name="Обычный" style:family="paragraph">
      <style:paragraph-properties fo:widows="2" fo:orphans="2" fo:margin-right="-0.0784in"/>
    </style:style>
    <style:style style:name="T58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4" style:parent-style-name="Обычный" style:family="paragraph">
      <style:paragraph-properties fo:widows="2" fo:orphans="2" fo:margin-right="-0.0784in"/>
    </style:style>
    <style:style style:name="T5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6" style:parent-style-name="Обычный" style:family="paragraph">
      <style:paragraph-properties fo:widows="2" fo:orphans="2" fo:margin-right="-0.0784in"/>
    </style:style>
    <style:style style:name="T58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8" style:parent-style-name="Обычный" style:family="paragraph">
      <style:paragraph-properties fo:widows="2" fo:orphans="2" fo:margin-right="-0.0784in"/>
    </style:style>
    <style:style style:name="T58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0" style:parent-style-name="Обычный" style:family="paragraph">
      <style:paragraph-properties fo:widows="2" fo:orphans="2" fo:margin-right="-0.0784in"/>
    </style:style>
    <style:style style:name="T59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2" style:parent-style-name="Обычный" style:family="paragraph">
      <style:paragraph-properties fo:widows="2" fo:orphans="2" fo:margin-bottom="0.1388in"/>
    </style:style>
    <style:style style:name="T59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94" style:parent-style-name="Обычный" style:family="paragraph">
      <style:paragraph-properties fo:widows="2" fo:orphans="2"/>
    </style:style>
    <style:style style:name="T59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6" style:parent-style-name="Обычный" style:family="paragraph">
      <style:paragraph-properties fo:widows="2" fo:orphans="2"/>
    </style:style>
    <style:style style:name="T59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8" style:parent-style-name="Обычный" style:family="paragraph">
      <style:paragraph-properties fo:widows="2" fo:orphans="2"/>
    </style:style>
    <style:style style:name="T59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0" style:parent-style-name="Обычный" style:family="paragraph">
      <style:paragraph-properties fo:widows="2" fo:orphans="2"/>
    </style:style>
    <style:style style:name="T60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2" style:parent-style-name="Обычный" style:family="paragraph">
      <style:paragraph-properties fo:widows="2" fo:orphans="2" fo:margin-right="-0.0784in"/>
    </style:style>
    <style:style style:name="T6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4" style:parent-style-name="Обычный" style:family="paragraph">
      <style:paragraph-properties fo:widows="2" fo:orphans="2" fo:margin-right="-0.0784in"/>
    </style:style>
    <style:style style:name="T6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6" style:parent-style-name="Обычный" style:family="paragraph">
      <style:paragraph-properties fo:widows="2" fo:orphans="2"/>
    </style:style>
    <style:style style:name="T60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08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9" style:parent-style-name="Обычный" style:family="paragraph">
      <style:paragraph-properties fo:widows="2" fo:orphans="2"/>
    </style:style>
    <style:style style:name="T61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1" style:parent-style-name="Обычный" style:family="paragraph">
      <style:paragraph-properties fo:widows="2" fo:orphans="2"/>
    </style:style>
    <style:style style:name="T6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3" style:parent-style-name="Обычный" style:family="paragraph">
      <style:paragraph-properties fo:widows="2" fo:orphans="2"/>
    </style:style>
    <style:style style:name="T6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5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6" style:parent-style-name="Обычный" style:family="paragraph">
      <style:paragraph-properties fo:widows="2" fo:orphans="2"/>
    </style:style>
    <style:style style:name="T6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8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9" style:parent-style-name="Обычный" style:family="paragraph">
      <style:paragraph-properties fo:widows="2" fo:orphans="2"/>
    </style:style>
    <style:style style:name="T62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1" style:parent-style-name="Обычный" style:family="paragraph">
      <style:paragraph-properties fo:widows="2" fo:orphans="2"/>
    </style:style>
    <style:style style:name="T6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3" style:parent-style-name="Обычный" style:family="paragraph">
      <style:paragraph-properties fo:widows="2" fo:orphans="2"/>
    </style:style>
    <style:style style:name="T62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5" style:parent-style-name="Обычный" style:family="paragraph">
      <style:paragraph-properties fo:widows="2" fo:orphans="2"/>
    </style:style>
    <style:style style:name="T6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7" style:parent-style-name="Обычный" style:family="paragraph">
      <style:paragraph-properties fo:widows="2" fo:orphans="2"/>
    </style:style>
    <style:style style:name="T6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9" style:parent-style-name="Обычный" style:family="paragraph">
      <style:paragraph-properties fo:widows="2" fo:orphans="2"/>
    </style:style>
    <style:style style:name="T63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1" style:parent-style-name="Обычный" style:family="paragraph">
      <style:paragraph-properties fo:widows="2" fo:orphans="2"/>
    </style:style>
    <style:style style:name="T63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3" style:parent-style-name="Обычный" style:family="paragraph">
      <style:paragraph-properties fo:widows="2" fo:orphans="2"/>
    </style:style>
    <style:style style:name="T63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5" style:parent-style-name="Обычный" style:family="paragraph">
      <style:paragraph-properties fo:widows="2" fo:orphans="2"/>
    </style:style>
    <style:style style:name="T63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7" style:parent-style-name="Обычный" style:family="paragraph">
      <style:paragraph-properties fo:widows="2" fo:orphans="2"/>
    </style:style>
    <style:style style:name="T63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9" style:parent-style-name="Обычный" style:family="paragraph">
      <style:paragraph-properties fo:widows="2" fo:orphans="2"/>
    </style:style>
    <style:style style:name="T6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1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2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3" style:parent-style-name="Обычный" style:family="paragraph">
      <style:paragraph-properties fo:widows="2" fo:orphans="2" fo:margin-right="-0.0784in"/>
    </style:style>
    <style:style style:name="T64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5" style:parent-style-name="Обычный" style:family="paragraph">
      <style:paragraph-properties fo:widows="2" fo:orphans="2" fo:margin-right="-0.0784in"/>
    </style:style>
    <style:style style:name="T6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7" style:parent-style-name="Обычный" style:family="paragraph">
      <style:paragraph-properties fo:widows="2" fo:orphans="2" fo:margin-right="-0.0784in"/>
    </style:style>
    <style:style style:name="T6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9" style:parent-style-name="Обычный" style:family="paragraph">
      <style:paragraph-properties fo:widows="2" fo:orphans="2" fo:margin-right="-0.0784in"/>
    </style:style>
    <style:style style:name="T65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1" style:parent-style-name="Обычный" style:family="paragraph">
      <style:paragraph-properties fo:widows="2" fo:orphans="2" fo:margin-right="-0.0784in"/>
    </style:style>
    <style:style style:name="T65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3" style:parent-style-name="Обычный" style:family="paragraph">
      <style:paragraph-properties fo:widows="2" fo:orphans="2" fo:margin-right="-0.0784in"/>
    </style:style>
    <style:style style:name="T65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5" style:parent-style-name="Обычный" style:family="paragraph">
      <style:paragraph-properties fo:widows="2" fo:orphans="2" fo:margin-right="-0.0784in"/>
    </style:style>
    <style:style style:name="T6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7" style:parent-style-name="Обычный" style:family="paragraph">
      <style:paragraph-properties fo:widows="2" fo:orphans="2" fo:margin-right="-0.0784in"/>
    </style:style>
    <style:style style:name="T6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9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0" style:parent-style-name="Обычный" style:family="paragraph">
      <style:paragraph-properties fo:widows="2" fo:orphans="2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1" style:parent-style-name="Обычный" style:family="paragraph">
      <style:paragraph-properties fo:widows="2" fo:orphans="2" fo:margin-bottom="0.1388in" fo:margin-right="-0.0784in"/>
    </style:style>
    <style:style style:name="T6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3" style:parent-style-name="Обычный" style:family="paragraph">
      <style:paragraph-properties fo:widows="2" fo:orphans="2" fo:margin-right="-0.0784in"/>
    </style:style>
    <style:style style:name="T66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5" style:parent-style-name="Обычный" style:family="paragraph">
      <style:paragraph-properties fo:widows="2" fo:orphans="2" fo:margin-right="-0.0784in"/>
    </style:style>
    <style:style style:name="T6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7" style:parent-style-name="Обычный" style:family="paragraph">
      <style:paragraph-properties fo:widows="2" fo:orphans="2" fo:margin-right="-0.0784in"/>
    </style:style>
    <style:style style:name="T66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69" style:parent-style-name="Обычный" style:family="paragraph">
      <style:paragraph-properties fo:widows="2" fo:orphans="2" fo:margin-right="-0.0784in"/>
    </style:style>
    <style:style style:name="T6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71" style:parent-style-name="Обычный" style:family="paragraph">
      <style:paragraph-properties fo:widows="2" fo:orphans="2" fo:margin-right="-0.0784in"/>
    </style:style>
    <style:style style:name="T6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73" style:parent-style-name="Обычный" style:family="paragraph">
      <style:paragraph-properties fo:widows="2" fo:orphans="2" fo:margin-right="-0.0784in"/>
    </style:style>
    <style:style style:name="T6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75" style:parent-style-name="Обычный" style:family="paragraph">
      <style:paragraph-properties fo:widows="2" fo:orphans="2" fo:margin-right="-0.0784in"/>
    </style:style>
    <style:style style:name="T67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77" style:parent-style-name="Обычный" style:family="paragraph">
      <style:paragraph-properties fo:widows="2" fo:orphans="2" fo:margin-right="-0.0784in"/>
    </style:style>
    <style:style style:name="T6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79" style:parent-style-name="Обычный" style:family="paragraph">
      <style:paragraph-properties fo:widows="2" fo:orphans="2"/>
    </style:style>
    <style:style style:name="T68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81" style:parent-style-name="Обычный" style:family="paragraph">
      <style:paragraph-properties fo:widows="2" fo:orphans="2"/>
    </style:style>
    <style:style style:name="T68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83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684" style:parent-style-name="Обычный" style:family="paragraph">
      <style:paragraph-properties fo:widows="2" fo:orphans="2" fo:margin-bottom="0.1388in" fo:margin-right="-0.0784in"/>
    </style:style>
    <style:style style:name="T68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86" style:parent-style-name="Обычный" style:family="paragraph">
      <style:paragraph-properties fo:widows="2" fo:orphans="2" fo:margin-right="-0.0784in"/>
    </style:style>
    <style:style style:name="T6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88" style:parent-style-name="Обычный" style:family="paragraph">
      <style:paragraph-properties fo:widows="2" fo:orphans="2" fo:margin-right="-0.0784in"/>
    </style:style>
    <style:style style:name="T6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90" style:parent-style-name="Обычный" style:family="paragraph">
      <style:paragraph-properties fo:widows="2" fo:orphans="2" fo:margin-right="-0.0784in"/>
    </style:style>
    <style:style style:name="T6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92" style:parent-style-name="Обычный" style:family="paragraph">
      <style:paragraph-properties fo:widows="2" fo:orphans="2" fo:margin-right="-0.0784in"/>
    </style:style>
    <style:style style:name="T6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94" style:parent-style-name="Обычный" style:family="paragraph">
      <style:paragraph-properties fo:widows="2" fo:orphans="2" fo:margin-right="-0.0784in"/>
    </style:style>
    <style:style style:name="T6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96" style:parent-style-name="Обычный" style:family="paragraph">
      <style:paragraph-properties fo:widows="2" fo:orphans="2" fo:margin-right="-0.0784in"/>
    </style:style>
    <style:style style:name="T69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98" style:parent-style-name="Обычный" style:family="paragraph">
      <style:paragraph-properties fo:widows="2" fo:orphans="2" fo:margin-right="-0.0784in"/>
    </style:style>
    <style:style style:name="T69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0" style:parent-style-name="Обычный" style:family="paragraph">
      <style:paragraph-properties fo:widows="2" fo:orphans="2" fo:margin-right="-0.0784in"/>
    </style:style>
    <style:style style:name="T7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2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703" style:parent-style-name="Обычный" style:family="paragraph">
      <style:paragraph-properties fo:widows="2" fo:orphans="2" fo:margin-bottom="0.1388in" fo:margin-right="-0.0784in"/>
    </style:style>
    <style:style style:name="T7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5" style:parent-style-name="Обычный" style:family="paragraph">
      <style:paragraph-properties fo:widows="2" fo:orphans="2" fo:margin-bottom="0.1388in" fo:margin-right="-0.0784in"/>
    </style:style>
    <style:style style:name="T7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7" style:parent-style-name="Обычный" style:family="paragraph">
      <style:paragraph-properties fo:widows="2" fo:orphans="2" fo:margin-right="-0.0784in"/>
    </style:style>
    <style:style style:name="T7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9" style:parent-style-name="Обычный" style:family="paragraph">
      <style:paragraph-properties fo:widows="2" fo:orphans="2" fo:margin-right="-0.0784in"/>
    </style:style>
    <style:style style:name="T7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1" style:parent-style-name="Обычный" style:family="paragraph">
      <style:paragraph-properties fo:widows="2" fo:orphans="2" fo:margin-right="-0.0784in"/>
    </style:style>
    <style:style style:name="T7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3" style:parent-style-name="Обычный" style:family="paragraph">
      <style:paragraph-properties fo:widows="2" fo:orphans="2" fo:margin-right="-0.0784in"/>
    </style:style>
    <style:style style:name="T7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5" style:parent-style-name="Обычный" style:family="paragraph">
      <style:paragraph-properties fo:widows="2" fo:orphans="2" fo:margin-right="-0.0784in"/>
    </style:style>
    <style:style style:name="T7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7" style:parent-style-name="Обычный" style:family="paragraph">
      <style:paragraph-properties fo:widows="2" fo:orphans="2" fo:margin-right="-0.0784in"/>
    </style:style>
    <style:style style:name="T7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9" style:parent-style-name="Обычный" style:family="paragraph">
      <style:paragraph-properties fo:widows="2" fo:orphans="2" fo:margin-right="-0.0784in"/>
    </style:style>
    <style:style style:name="T7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21" style:parent-style-name="Обычный" style:family="paragraph">
      <style:paragraph-properties fo:widows="2" fo:orphans="2" fo:margin-right="-0.0784in"/>
    </style:style>
    <style:style style:name="T7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23" style:parent-style-name="Обычный" style:family="paragraph">
      <style:paragraph-properties fo:widows="2" fo:orphans="2" fo:margin-right="-0.0784in"/>
    </style:style>
    <style:style style:name="T7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25" style:parent-style-name="Обычный" style:family="paragraph">
      <style:paragraph-properties fo:widows="2" fo:orphans="2" fo:margin-right="-0.0784in"/>
    </style:style>
    <style:style style:name="T7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27" style:parent-style-name="Обычный" style:family="paragraph">
      <style:paragraph-properties fo:widows="2" fo:orphans="2" fo:margin-right="-0.0784in"/>
    </style:style>
    <style:style style:name="T7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29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30" style:parent-style-name="Обычный" style:family="paragraph">
      <style:paragraph-properties fo:widows="2" fo:orphans="2"/>
    </style:style>
    <style:style style:name="T7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32" style:parent-style-name="Обычный" style:family="paragraph">
      <style:paragraph-properties fo:widows="2" fo:orphans="2"/>
    </style:style>
    <style:style style:name="T7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34" style:parent-style-name="Обычный" style:family="paragraph">
      <style:paragraph-properties fo:widows="2" fo:orphans="2"/>
    </style:style>
    <style:style style:name="T7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36" style:parent-style-name="Обычный" style:family="paragraph">
      <style:paragraph-properties fo:widows="2" fo:orphans="2"/>
    </style:style>
    <style:style style:name="T7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38" style:parent-style-name="Обычный" style:family="paragraph">
      <style:paragraph-properties fo:widows="2" fo:orphans="2"/>
    </style:style>
    <style:style style:name="T7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0" style:parent-style-name="Обычный" style:family="paragraph">
      <style:paragraph-properties fo:widows="2" fo:orphans="2"/>
    </style:style>
    <style:style style:name="T7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2" style:parent-style-name="Обычный" style:family="paragraph">
      <style:paragraph-properties fo:widows="2" fo:orphans="2"/>
    </style:style>
    <style:style style:name="T7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4" style:parent-style-name="Обычный" style:family="paragraph">
      <style:paragraph-properties fo:widows="2" fo:orphans="2"/>
    </style:style>
    <style:style style:name="T7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6" style:parent-style-name="Обычный" style:family="paragraph">
      <style:paragraph-properties fo:widows="2" fo:orphans="2"/>
    </style:style>
    <style:style style:name="T7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8" style:parent-style-name="Обычный" style:family="paragraph">
      <style:paragraph-properties fo:widows="2" fo:orphans="2"/>
    </style:style>
    <style:style style:name="T7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50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51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52" style:parent-style-name="Обычный" style:family="paragraph">
      <style:paragraph-properties fo:widows="2" fo:orphans="2"/>
    </style:style>
    <style:style style:name="T7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54" style:parent-style-name="Обычный" style:family="paragraph">
      <style:paragraph-properties fo:widows="2" fo:orphans="2"/>
    </style:style>
    <style:style style:name="T7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56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57" style:parent-style-name="Обычный" style:family="paragraph">
      <style:paragraph-properties fo:widows="2" fo:orphans="2"/>
    </style:style>
    <style:style style:name="T75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59" style:parent-style-name="Обычный" style:family="paragraph">
      <style:paragraph-properties fo:widows="2" fo:orphans="2"/>
    </style:style>
    <style:style style:name="T76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1" style:parent-style-name="Обычный" style:family="paragraph">
      <style:paragraph-properties fo:widows="2" fo:orphans="2"/>
    </style:style>
    <style:style style:name="T76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3" style:parent-style-name="Обычный" style:family="paragraph">
      <style:paragraph-properties fo:widows="2" fo:orphans="2"/>
    </style:style>
    <style:style style:name="T7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5" style:parent-style-name="Обычный" style:family="paragraph">
      <style:paragraph-properties fo:widows="2" fo:orphans="2"/>
    </style:style>
    <style:style style:name="T7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7" style:parent-style-name="Обычный" style:family="paragraph">
      <style:paragraph-properties fo:widows="2" fo:orphans="2"/>
    </style:style>
    <style:style style:name="T76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9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70" style:parent-style-name="Обычный" style:family="paragraph">
      <style:paragraph-properties fo:widows="2" fo:orphans="2"/>
    </style:style>
    <style:style style:name="T7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2" style:parent-style-name="Обычный" style:family="paragraph">
      <style:paragraph-properties fo:widows="2" fo:orphans="2" fo:margin-bottom="0.1388in" fo:margin-right="-0.0784in"/>
    </style:style>
    <style:style style:name="T77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74" style:parent-style-name="Обычный" style:family="paragraph">
      <style:paragraph-properties fo:widows="2" fo:orphans="2" fo:margin-right="-0.0784in"/>
    </style:style>
    <style:style style:name="T77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6" style:parent-style-name="Обычный" style:family="paragraph">
      <style:paragraph-properties fo:widows="2" fo:orphans="2" fo:margin-right="-0.0784in"/>
    </style:style>
    <style:style style:name="T7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8" style:parent-style-name="Обычный" style:family="paragraph">
      <style:paragraph-properties fo:widows="2" fo:orphans="2" fo:margin-right="-0.0784in"/>
    </style:style>
    <style:style style:name="T7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0" style:parent-style-name="Обычный" style:family="paragraph">
      <style:paragraph-properties fo:widows="2" fo:orphans="2" fo:margin-right="-0.0784in"/>
    </style:style>
    <style:style style:name="T7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2" style:parent-style-name="Обычный" style:family="paragraph">
      <style:paragraph-properties fo:widows="2" fo:orphans="2" fo:margin-right="-0.0784in"/>
    </style:style>
    <style:style style:name="T78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4" style:parent-style-name="Обычный" style:family="paragraph">
      <style:paragraph-properties fo:widows="2" fo:orphans="2" fo:margin-right="-0.0784in"/>
    </style:style>
    <style:style style:name="T78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6" style:parent-style-name="Обычный" style:family="paragraph">
      <style:paragraph-properties fo:widows="2" fo:orphans="2" fo:margin-right="-0.0784in"/>
    </style:style>
    <style:style style:name="T7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8" style:parent-style-name="Обычный" style:family="paragraph">
      <style:paragraph-properties fo:widows="2" fo:orphans="2" fo:margin-right="-0.0784in"/>
    </style:style>
    <style:style style:name="T7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90" style:parent-style-name="Обычный" style:family="paragraph">
      <style:paragraph-properties fo:widows="2" fo:orphans="2" fo:margin-right="-0.0784in"/>
    </style:style>
    <style:style style:name="T7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92" style:parent-style-name="Обычный" style:family="paragraph">
      <style:paragraph-properties fo:widows="2" fo:orphans="2" fo:margin-right="-0.0784in"/>
    </style:style>
    <style:style style:name="T7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94" style:parent-style-name="Обычный" style:family="paragraph">
      <style:paragraph-properties fo:widows="2" fo:orphans="2" fo:margin-right="-0.0784in"/>
    </style:style>
    <style:style style:name="T7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96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797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798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799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0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1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2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3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4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5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806" style:parent-style-name="Обычный" style:family="paragraph">
      <style:paragraph-properties fo:widows="2" fo:orphans="2" fo:margin-right="-0.0784in"/>
    </style:style>
    <style:style style:name="T8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08" style:parent-style-name="Обычный" style:family="paragraph">
      <style:paragraph-properties fo:widows="2" fo:orphans="2" fo:margin-right="-0.0784in"/>
    </style:style>
    <style:style style:name="T8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10" style:parent-style-name="Обычный" style:family="paragraph">
      <style:paragraph-properties fo:widows="2" fo:orphans="2" fo:margin-right="-0.0784in"/>
    </style:style>
    <style:style style:name="T8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12" style:parent-style-name="Обычный" style:family="paragraph">
      <style:paragraph-properties fo:widows="2" fo:orphans="2" fo:margin-right="-0.0784in"/>
    </style:style>
    <style:style style:name="T8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14" style:parent-style-name="Обычный" style:family="paragraph">
      <style:paragraph-properties fo:widows="2" fo:orphans="2" fo:margin-right="-0.0784in"/>
    </style:style>
    <style:style style:name="T8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16" style:parent-style-name="Обычный" style:family="paragraph">
      <style:paragraph-properties fo:widows="2" fo:orphans="2" fo:margin-right="-0.0784in"/>
    </style:style>
    <style:style style:name="T81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18" style:parent-style-name="Обычный" style:family="paragraph">
      <style:paragraph-properties fo:widows="2" fo:orphans="2" fo:margin-right="-0.0784in"/>
    </style:style>
    <style:style style:name="T8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20" style:parent-style-name="Обычный" style:family="paragraph">
      <style:paragraph-properties fo:widows="2" fo:orphans="2" fo:margin-right="-0.0784in"/>
    </style:style>
    <style:style style:name="T82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22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823" style:parent-style-name="Обычный" style:family="paragraph">
      <style:paragraph-properties fo:widows="2" fo:orphans="2" fo:margin-bottom="0.1388in" fo:margin-right="-0.0784in"/>
    </style:style>
    <style:style style:name="T8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25" style:parent-style-name="Обычный" style:family="paragraph">
      <style:paragraph-properties fo:widows="2" fo:orphans="2" fo:margin-right="-0.0784in"/>
    </style:style>
    <style:style style:name="T8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27" style:parent-style-name="Обычный" style:family="paragraph">
      <style:paragraph-properties fo:widows="2" fo:orphans="2" fo:margin-right="-0.0784in"/>
    </style:style>
    <style:style style:name="T8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29" style:parent-style-name="Обычный" style:family="paragraph">
      <style:paragraph-properties fo:widows="2" fo:orphans="2" fo:margin-right="-0.0784in"/>
    </style:style>
    <style:style style:name="T8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31" style:parent-style-name="Обычный" style:family="paragraph">
      <style:paragraph-properties fo:widows="2" fo:orphans="2" fo:margin-right="-0.0784in"/>
    </style:style>
    <style:style style:name="T8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33" style:parent-style-name="Обычный" style:family="paragraph">
      <style:paragraph-properties fo:widows="2" fo:orphans="2" fo:margin-right="-0.0784in"/>
    </style:style>
    <style:style style:name="T8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35" style:parent-style-name="Обычный" style:family="paragraph">
      <style:paragraph-properties fo:widows="2" fo:orphans="2" fo:margin-right="-0.0784in"/>
    </style:style>
    <style:style style:name="T83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37" style:parent-style-name="Обычный" style:family="paragraph">
      <style:paragraph-properties fo:widows="2" fo:orphans="2" fo:margin-right="-0.0784in"/>
    </style:style>
    <style:style style:name="T8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39" style:parent-style-name="Обычный" style:family="paragraph">
      <style:paragraph-properties fo:widows="2" fo:orphans="2" fo:margin-right="-0.0784in"/>
    </style:style>
    <style:style style:name="T8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41" style:parent-style-name="Обычный" style:family="paragraph">
      <style:paragraph-properties fo:widows="2" fo:orphans="2" fo:margin-right="-0.0784in"/>
    </style:style>
    <style:style style:name="T84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43" style:parent-style-name="Обычный" style:family="paragraph">
      <style:paragraph-properties fo:widows="2" fo:orphans="2" fo:margin-right="-0.0784in"/>
    </style:style>
    <style:style style:name="T84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45" style:parent-style-name="Обычный" style:family="paragraph">
      <style:paragraph-properties fo:widows="2" fo:orphans="2"/>
    </style:style>
    <style:style style:name="T84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47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848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49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0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1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2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3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4" style:parent-style-name="Обычный" style:family="paragraph">
      <style:paragraph-properties fo:widows="2" fo:orphans="2" fo:margin-bottom="0.1388in"/>
    </style:style>
    <style:style style:name="T8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85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7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8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59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0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1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2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3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4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865" style:parent-style-name="Обычный" style:family="paragraph">
      <style:paragraph-properties fo:widows="2" fo:orphans="2" fo:margin-bottom="0.1388in"/>
    </style:style>
    <style:style style:name="T866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867" style:parent-style-name="Обычный" style:family="paragraph">
      <style:paragraph-properties fo:widows="2" fo:orphans="2" fo:margin-bottom="0.1388in"/>
    </style:style>
    <style:style style:name="T86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69" style:parent-style-name="Обычный" style:family="paragraph">
      <style:paragraph-properties fo:widows="2" fo:orphans="2"/>
    </style:style>
    <style:style style:name="T8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71" style:parent-style-name="Обычный" style:family="paragraph">
      <style:paragraph-properties fo:widows="2" fo:orphans="2"/>
    </style:style>
    <style:style style:name="T8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73" style:parent-style-name="Обычный" style:family="paragraph">
      <style:paragraph-properties fo:widows="2" fo:orphans="2"/>
    </style:style>
    <style:style style:name="T8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75" style:parent-style-name="Обычный" style:family="paragraph">
      <style:paragraph-properties fo:widows="2" fo:orphans="2"/>
    </style:style>
    <style:style style:name="T87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77" style:parent-style-name="Обычный" style:family="paragraph">
      <style:paragraph-properties fo:widows="2" fo:orphans="2"/>
    </style:style>
    <style:style style:name="T8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79" style:parent-style-name="Обычный" style:family="paragraph">
      <style:paragraph-properties fo:widows="2" fo:orphans="2"/>
    </style:style>
    <style:style style:name="T88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81" style:parent-style-name="Обычный" style:family="paragraph">
      <style:paragraph-properties fo:widows="2" fo:orphans="2"/>
    </style:style>
    <style:style style:name="T88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83" style:parent-style-name="Обычный" style:family="paragraph">
      <style:paragraph-properties fo:widows="2" fo:orphans="2"/>
    </style:style>
    <style:style style:name="T8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85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886" style:parent-style-name="Обычный" style:family="paragraph">
      <style:paragraph-properties fo:widows="2" fo:orphans="2" fo:margin-bottom="0.1388in"/>
    </style:style>
    <style:style style:name="T887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888" style:parent-style-name="Обычный" style:family="paragraph">
      <style:paragraph-properties fo:widows="2" fo:orphans="2"/>
    </style:style>
    <style:style style:name="T8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90" style:parent-style-name="Обычный" style:family="paragraph">
      <style:paragraph-properties fo:widows="2" fo:orphans="2"/>
    </style:style>
    <style:style style:name="T8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92" style:parent-style-name="Обычный" style:family="paragraph">
      <style:paragraph-properties fo:widows="2" fo:orphans="2"/>
    </style:style>
    <style:style style:name="T8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94" style:parent-style-name="Обычный" style:family="paragraph">
      <style:paragraph-properties fo:widows="2" fo:orphans="2"/>
    </style:style>
    <style:style style:name="T8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896" style:parent-style-name="Обычный" style:family="paragraph">
      <style:paragraph-properties fo:widows="2" fo:orphans="2"/>
    </style:style>
    <style:style style:name="T89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8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89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02" style:parent-style-name="Обычный" style:family="paragraph">
      <style:paragraph-properties fo:widows="2" fo:orphans="2"/>
    </style:style>
    <style:style style:name="T9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04" style:parent-style-name="Обычный" style:family="paragraph">
      <style:paragraph-properties fo:widows="2" fo:orphans="2"/>
    </style:style>
    <style:style style:name="T90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06" style:parent-style-name="Обычный" style:family="paragraph">
      <style:paragraph-properties fo:widows="2" fo:orphans="2"/>
    </style:style>
    <style:style style:name="T9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08" style:parent-style-name="Обычный" style:family="paragraph">
      <style:paragraph-properties fo:widows="2" fo:orphans="2"/>
    </style:style>
    <style:style style:name="T9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10" style:parent-style-name="Обычный" style:family="paragraph">
      <style:paragraph-properties fo:widows="2" fo:orphans="2"/>
    </style:style>
    <style:style style:name="T9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12" style:parent-style-name="Обычный" style:family="paragraph">
      <style:paragraph-properties fo:widows="2" fo:orphans="2"/>
    </style:style>
    <style:style style:name="T9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14" style:parent-style-name="Обычный" style:family="paragraph">
      <style:paragraph-properties fo:widows="2" fo:orphans="2" fo:margin-right="-0.0784in"/>
    </style:style>
    <style:style style:name="T91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16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917" style:parent-style-name="Обычный" style:family="paragraph">
      <style:paragraph-properties fo:widows="2" fo:orphans="2" fo:margin-right="-0.0784in"/>
    </style:style>
    <style:style style:name="T9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19" style:parent-style-name="Обычный" style:family="paragraph">
      <style:paragraph-properties fo:widows="2" fo:orphans="2" fo:margin-right="-0.0784in"/>
    </style:style>
    <style:style style:name="T9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21" style:parent-style-name="Обычный" style:family="paragraph">
      <style:paragraph-properties fo:widows="2" fo:orphans="2" fo:margin-right="-0.0784in"/>
    </style:style>
    <style:style style:name="T9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23" style:parent-style-name="Обычный" style:family="paragraph">
      <style:paragraph-properties fo:widows="2" fo:orphans="2" fo:margin-right="-0.0784in"/>
    </style:style>
    <style:style style:name="T9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25" style:parent-style-name="Обычный" style:family="paragraph">
      <style:paragraph-properties fo:widows="2" fo:orphans="2" fo:margin-right="-0.0784in"/>
    </style:style>
    <style:style style:name="T9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27" style:parent-style-name="Обычный" style:family="paragraph">
      <style:paragraph-properties fo:widows="2" fo:orphans="2" fo:margin-right="-0.0784in"/>
    </style:style>
    <style:style style:name="T9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29" style:parent-style-name="Обычный" style:family="paragraph">
      <style:paragraph-properties fo:widows="2" fo:orphans="2" fo:margin-right="-0.0784in"/>
    </style:style>
    <style:style style:name="T9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31" style:parent-style-name="Обычный" style:family="paragraph">
      <style:paragraph-properties fo:widows="2" fo:orphans="2" fo:margin-right="-0.0784in"/>
    </style:style>
    <style:style style:name="T9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33" style:parent-style-name="Обычный" style:family="paragraph">
      <style:paragraph-properties fo:widows="2" fo:orphans="2" fo:margin-right="-0.0784in"/>
    </style:style>
    <style:style style:name="T9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35" style:parent-style-name="Обычный" style:family="paragraph">
      <style:paragraph-properties fo:widows="2" fo:orphans="2"/>
    </style:style>
    <style:style style:name="T936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937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938" style:parent-style-name="Обычный" style:family="paragraph">
      <style:paragraph-properties fo:widows="2" fo:orphans="2"/>
    </style:style>
    <style:style style:name="T9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40" style:parent-style-name="Обычный" style:family="paragraph">
      <style:paragraph-properties fo:widows="2" fo:orphans="2"/>
    </style:style>
    <style:style style:name="T9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42" style:parent-style-name="Обычный" style:family="paragraph">
      <style:paragraph-properties fo:widows="2" fo:orphans="2" fo:margin-right="-0.0784in"/>
    </style:style>
    <style:style style:name="T9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44" style:parent-style-name="Обычный" style:family="paragraph">
      <style:paragraph-properties fo:widows="2" fo:orphans="2" fo:margin-right="-0.0784in"/>
    </style:style>
    <style:style style:name="T9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46" style:parent-style-name="Обычный" style:family="paragraph">
      <style:paragraph-properties fo:widows="2" fo:orphans="2" fo:margin-right="-0.0784in"/>
    </style:style>
    <style:style style:name="T9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48" style:parent-style-name="Обычный" style:family="paragraph">
      <style:paragraph-properties fo:widows="2" fo:orphans="2"/>
    </style:style>
    <style:style style:name="T9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50" style:parent-style-name="Обычный" style:family="paragraph">
      <style:paragraph-properties fo:widows="2" fo:orphans="2"/>
    </style:style>
    <style:style style:name="T95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52" style:parent-style-name="Обычный" style:family="paragraph">
      <style:paragraph-properties fo:widows="2" fo:orphans="2" fo:margin-right="-0.0784in"/>
    </style:style>
    <style:style style:name="T9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54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955" style:parent-style-name="Обычный" style:family="paragraph">
      <style:paragraph-properties fo:widows="2" fo:orphans="2" fo:margin-top="0.1666in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956" style:parent-style-name="Обычный" style:family="paragraph">
      <style:paragraph-properties fo:widows="2" fo:orphans="2" fo:margin-right="-0.0784in"/>
    </style:style>
    <style:style style:name="T95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58" style:parent-style-name="Обычный" style:family="paragraph">
      <style:paragraph-properties fo:widows="2" fo:orphans="2" fo:margin-right="-0.0784in"/>
    </style:style>
    <style:style style:name="T95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60" style:parent-style-name="Обычный" style:family="paragraph">
      <style:paragraph-properties fo:widows="2" fo:orphans="2" fo:margin-right="-0.0784in"/>
    </style:style>
    <style:style style:name="T96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62" style:parent-style-name="Обычный" style:family="paragraph">
      <style:paragraph-properties fo:widows="2" fo:orphans="2" fo:margin-right="-0.0784in"/>
    </style:style>
    <style:style style:name="T96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64" style:parent-style-name="Обычный" style:family="paragraph">
      <style:paragraph-properties fo:widows="2" fo:orphans="2" fo:margin-top="0.1666in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965" style:parent-style-name="Обычный" style:family="paragraph">
      <style:paragraph-properties fo:widows="2" fo:orphans="2" fo:margin-bottom="0.1388in"/>
    </style:style>
    <style:style style:name="T966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967" style:parent-style-name="Обычный" style:family="paragraph">
      <style:paragraph-properties fo:widows="2" fo:orphans="2" fo:margin-bottom="0.1388in" fo:margin-right="-0.0784in"/>
    </style:style>
    <style:style style:name="T96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69" style:parent-style-name="Обычный" style:family="paragraph">
      <style:paragraph-properties fo:widows="2" fo:orphans="2" fo:margin-right="-0.0784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70" style:parent-style-name="Обычный" style:family="paragraph">
      <style:paragraph-properties fo:widows="2" fo:orphans="2" fo:margin-right="-0.0784in"/>
    </style:style>
    <style:style style:name="T9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72" style:parent-style-name="Обычный" style:family="paragraph">
      <style:paragraph-properties fo:widows="2" fo:orphans="2" fo:margin-right="-0.0784in"/>
    </style:style>
    <style:style style:name="T9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74" style:parent-style-name="Обычный" style:family="paragraph">
      <style:paragraph-properties fo:widows="2" fo:orphans="2" fo:margin-right="-0.0784in"/>
    </style:style>
    <style:style style:name="T97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76" style:parent-style-name="Обычный" style:family="paragraph">
      <style:paragraph-properties fo:widows="2" fo:orphans="2" fo:margin-right="-0.0784in"/>
    </style:style>
    <style:style style:name="T9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78" style:parent-style-name="Обычный" style:family="paragraph">
      <style:paragraph-properties fo:widows="2" fo:orphans="2"/>
    </style:style>
    <style:style style:name="T9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80" style:parent-style-name="Обычный" style:family="paragraph">
      <style:paragraph-properties fo:widows="2" fo:orphans="2" fo:margin-right="-0.0784in"/>
    </style:style>
    <style:style style:name="T9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82" style:parent-style-name="Обычный" style:family="paragraph">
      <style:paragraph-properties fo:widows="2" fo:orphans="2" fo:margin-right="-0.0784in"/>
    </style:style>
    <style:style style:name="T98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84" style:parent-style-name="Обычный" style:family="paragraph">
      <style:paragraph-properties fo:widows="2" fo:orphans="2" fo:margin-right="-0.0784in"/>
    </style:style>
    <style:style style:name="T98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86" style:parent-style-name="Обычный" style:family="paragraph">
      <style:paragraph-properties fo:widows="2" fo:orphans="2" fo:margin-right="-0.0784in"/>
    </style:style>
    <style:style style:name="T9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88" style:parent-style-name="Обычный" style:family="paragraph">
      <style:paragraph-properties fo:widows="2" fo:orphans="2" fo:margin-right="-0.0784in"/>
    </style:style>
    <style:style style:name="T9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90" style:parent-style-name="Обычный" style:family="paragraph">
      <style:paragraph-properties fo:widows="2" fo:orphans="2" fo:margin-right="-0.0784in"/>
    </style:style>
    <style:style style:name="T9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92" style:parent-style-name="Обычный" style:family="paragraph">
      <style:paragraph-properties fo:widows="2" fo:orphans="2" fo:margin-right="-0.0784in"/>
    </style:style>
    <style:style style:name="T9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94" style:parent-style-name="Обычный" style:family="paragraph">
      <style:paragraph-properties fo:widows="2" fo:orphans="2" fo:margin-right="-0.0784in"/>
    </style:style>
    <style:style style:name="T9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96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997" style:parent-style-name="Обычный" style:family="paragraph">
      <style:paragraph-properties fo:widows="2" fo:orphans="2" fo:margin-bottom="0.1388in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998" style:parent-style-name="Обычный" style:family="paragraph">
      <style:paragraph-properties fo:widows="2" fo:orphans="2" fo:margin-bottom="0.1388in" fo:margin-right="-0.0784in"/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P999" style:parent-style-name="Обычный" style:family="paragraph">
      <style:paragraph-properties fo:widows="2" fo:orphans="2" fo:margin-right="-0.0784in"/>
    </style:style>
    <style:style style:name="T10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01" style:parent-style-name="Обычный" style:family="paragraph">
      <style:paragraph-properties fo:widows="2" fo:orphans="2" fo:margin-bottom="0.1388in"/>
    </style:style>
    <style:style style:name="T1002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03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05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07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09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11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13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15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17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19" style:parent-style-name="Обычный" style:family="paragraph">
      <style:paragraph-properties fo:widows="2" fo:orphans="2">
        <style:tab-stops>
          <style:tab-stop style:type="left" style:position="0.5909in"/>
        </style:tab-stops>
      </style:paragraph-properties>
    </style:style>
    <style:style style:name="T10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21" style:parent-style-name="Обычный" style:family="paragraph">
      <style:paragraph-properties fo:widows="2" fo:orphans="2"/>
    </style:style>
    <style:style style:name="T10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23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24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1025" style:parent-style-name="Обычный" style:family="paragraph">
      <style:paragraph-properties fo:widows="2" fo:orphans="2" fo:margin-right="-0.0784in"/>
    </style:style>
    <style:style style:name="T10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27" style:parent-style-name="Обычный" style:family="paragraph">
      <style:paragraph-properties fo:widows="2" fo:orphans="2" fo:margin-right="-0.0784in"/>
    </style:style>
    <style:style style:name="T10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29" style:parent-style-name="Обычный" style:family="paragraph">
      <style:paragraph-properties fo:widows="2" fo:orphans="2" fo:margin-right="-0.0784in"/>
    </style:style>
    <style:style style:name="T10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31" style:parent-style-name="Обычный" style:family="paragraph">
      <style:paragraph-properties fo:widows="2" fo:orphans="2" fo:margin-right="-0.0784in"/>
    </style:style>
    <style:style style:name="T10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33" style:parent-style-name="Обычный" style:family="paragraph">
      <style:paragraph-properties fo:widows="2" fo:orphans="2" fo:margin-right="-0.0784in"/>
    </style:style>
    <style:style style:name="T10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35" style:parent-style-name="Обычный" style:family="paragraph">
      <style:paragraph-properties fo:widows="2" fo:orphans="2" fo:margin-right="-0.0784in"/>
    </style:style>
    <style:style style:name="T103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37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38" style:parent-style-name="Обычный" style:family="paragraph">
      <style:paragraph-properties fo:widows="2" fo:orphans="2" fo:margin-bottom="0.1388in" fo:margin-right="-0.0784in"/>
    </style:style>
    <style:style style:name="T10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40" style:parent-style-name="Обычный" style:family="paragraph">
      <style:paragraph-properties fo:widows="2" fo:orphans="2" fo:margin-right="-0.0784in"/>
    </style:style>
    <style:style style:name="T10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42" style:parent-style-name="Обычный" style:family="paragraph">
      <style:paragraph-properties fo:widows="2" fo:orphans="2" fo:margin-right="-0.0784in"/>
    </style:style>
    <style:style style:name="T10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44" style:parent-style-name="Обычный" style:family="paragraph">
      <style:paragraph-properties fo:widows="2" fo:orphans="2" fo:margin-right="-0.0784in"/>
    </style:style>
    <style:style style:name="T10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46" style:parent-style-name="Обычный" style:family="paragraph">
      <style:paragraph-properties fo:widows="2" fo:orphans="2" fo:margin-right="-0.0784in"/>
    </style:style>
    <style:style style:name="T10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48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1049" style:parent-style-name="Обычный" style:family="paragraph">
      <style:paragraph-properties fo:widows="2" fo:orphans="2" fo:margin-bottom="0.1388in"/>
    </style:style>
    <style:style style:name="T10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51" style:parent-style-name="Обычный" style:family="paragraph">
      <style:paragraph-properties fo:widows="2" fo:orphans="2"/>
    </style:style>
    <style:style style:name="T105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53" style:parent-style-name="Обычный" style:family="paragraph">
      <style:paragraph-properties fo:widows="2" fo:orphans="2"/>
    </style:style>
    <style:style style:name="T105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55" style:parent-style-name="Обычный" style:family="paragraph">
      <style:paragraph-properties fo:widows="2" fo:orphans="2"/>
    </style:style>
    <style:style style:name="T10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57" style:parent-style-name="Обычный" style:family="paragraph">
      <style:paragraph-properties fo:widows="2" fo:orphans="2"/>
    </style:style>
    <style:style style:name="T105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59" style:parent-style-name="Обычный" style:family="paragraph">
      <style:paragraph-properties fo:widows="2" fo:orphans="2"/>
    </style:style>
    <style:style style:name="T106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61" style:parent-style-name="Обычный" style:family="paragraph">
      <style:paragraph-properties fo:widows="2" fo:orphans="2"/>
    </style:style>
    <style:style style:name="T106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63" style:parent-style-name="Обычный" style:family="paragraph">
      <style:paragraph-properties fo:widows="2" fo:orphans="2" fo:margin-bottom="0.1388in"/>
      <style:text-properties style:font-name-complex="Times New Roman" fo:font-style="italic" style:font-style-asian="italic" fo:font-size="14pt" style:font-size-asian="14pt" style:font-size-complex="14pt"/>
    </style:style>
    <style:style style:name="P1064" style:parent-style-name="Обычный" style:family="paragraph">
      <style:paragraph-properties fo:widows="2" fo:orphans="2" fo:margin-bottom="0.1388in"/>
    </style:style>
    <style:style style:name="T1065" style:parent-style-name="Основнойшрифтабзаца" style:family="text"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66" style:parent-style-name="Обычный" style:family="paragraph">
      <style:paragraph-properties fo:widows="2" fo:orphans="2"/>
    </style:style>
    <style:style style:name="T10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68" style:parent-style-name="Обычный" style:family="paragraph">
      <style:paragraph-properties fo:widows="2" fo:orphans="2"/>
    </style:style>
    <style:style style:name="T106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70" style:parent-style-name="Обычный" style:family="paragraph">
      <style:paragraph-properties fo:widows="2" fo:orphans="2"/>
    </style:style>
    <style:style style:name="T10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72" style:parent-style-name="Обычный" style:family="paragraph">
      <style:paragraph-properties fo:widows="2" fo:orphans="2"/>
    </style:style>
    <style:style style:name="T10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74" style:parent-style-name="Обычный" style:family="paragraph">
      <style:paragraph-properties fo:widows="2" fo:orphans="2"/>
    </style:style>
    <style:style style:name="T107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76" style:parent-style-name="Обычный" style:family="paragraph">
      <style:paragraph-properties fo:widows="2" fo:orphans="2"/>
    </style:style>
    <style:style style:name="T10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78" style:parent-style-name="Обычный" style:family="paragraph">
      <style:paragraph-properties fo:widows="2" fo:orphans="2"/>
    </style:style>
    <style:style style:name="T10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80" style:parent-style-name="Обычный" style:family="paragraph">
      <style:paragraph-properties fo:widows="2" fo:orphans="2"/>
    </style:style>
    <style:style style:name="T10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82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1083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84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85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86" style:parent-style-name="Обычный" style:family="paragraph">
      <style:paragraph-properties fo:widows="2" fo:orphans="2"/>
    </style:style>
    <style:style style:name="T10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88" style:parent-style-name="Обычный" style:family="paragraph">
      <style:paragraph-properties fo:widows="2" fo:orphans="2"/>
    </style:style>
    <style:style style:name="T10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90" style:parent-style-name="Обычный" style:family="paragraph">
      <style:paragraph-properties fo:widows="2" fo:orphans="2"/>
    </style:style>
    <style:style style:name="T10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92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93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94" style:parent-style-name="Обычный" style:family="paragraph">
      <style:paragraph-properties fo:widows="2" fo:orphans="2"/>
    </style:style>
    <style:style style:name="T10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96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097" style:parent-style-name="Обычный" style:family="paragraph">
      <style:paragraph-properties fo:widows="2" fo:orphans="2" fo:margin-right="-0.0784in"/>
    </style:style>
    <style:style style:name="T10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99" style:parent-style-name="Обычный" style:family="paragraph">
      <style:paragraph-properties fo:widows="2" fo:orphans="2" fo:margin-right="-0.0784in"/>
    </style:style>
    <style:style style:name="T11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01" style:parent-style-name="Обычный" style:family="paragraph">
      <style:paragraph-properties fo:widows="2" fo:orphans="2" fo:margin-right="-0.0784in"/>
    </style:style>
    <style:style style:name="T11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03" style:parent-style-name="Обычный" style:family="paragraph">
      <style:paragraph-properties fo:widows="2" fo:orphans="2" fo:margin-right="-0.0784in"/>
    </style:style>
    <style:style style:name="T11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05" style:parent-style-name="Обычный" style:family="paragraph">
      <style:paragraph-properties fo:widows="2" fo:orphans="2" fo:margin-right="-0.0784in"/>
    </style:style>
    <style:style style:name="T11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07" style:parent-style-name="Обычный" style:family="paragraph">
      <style:paragraph-properties fo:widows="2" fo:orphans="2" fo:margin-right="-0.0784in"/>
    </style:style>
    <style:style style:name="T11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09" style:parent-style-name="Обычный" style:family="paragraph">
      <style:paragraph-properties fo:widows="2" fo:orphans="2" fo:margin-right="-0.0784in"/>
    </style:style>
    <style:style style:name="T11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11" style:parent-style-name="Обычный" style:family="paragraph">
      <style:paragraph-properties fo:widows="2" fo:orphans="2" fo:margin-right="-0.0784in"/>
    </style:style>
    <style:style style:name="T11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13" style:parent-style-name="Обычный" style:family="paragraph">
      <style:paragraph-properties fo:widows="2" fo:orphans="2" fo:margin-right="-0.0784in"/>
    </style:style>
    <style:style style:name="T11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15" style:parent-style-name="Обычный" style:family="paragraph">
      <style:paragraph-properties fo:widows="2" fo:orphans="2" fo:margin-right="-0.0784in"/>
    </style:style>
    <style:style style:name="T11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17" style:parent-style-name="Обычный" style:family="paragraph">
      <style:paragraph-properties fo:widows="2" fo:orphans="2" fo:margin-right="-0.0784in"/>
    </style:style>
    <style:style style:name="T11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19" style:parent-style-name="Обычный" style:family="paragraph">
      <style:paragraph-properties fo:widows="2" fo:orphans="2" fo:margin-right="-0.0784in"/>
    </style:style>
    <style:style style:name="T11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1" style:parent-style-name="Обычный" style:family="paragraph">
      <style:paragraph-properties fo:widows="2" fo:orphans="2"/>
    </style:style>
    <style:style style:name="T11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3" style:parent-style-name="Обычный" style:family="paragraph">
      <style:paragraph-properties fo:widows="2" fo:orphans="2" fo:margin-right="-0.0784in"/>
    </style:style>
    <style:style style:name="T11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5" style:parent-style-name="Обычный" style:family="paragraph">
      <style:paragraph-properties fo:widows="2" fo:orphans="2" fo:margin-right="-0.0784in"/>
    </style:style>
    <style:style style:name="T11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7" style:parent-style-name="Обычный" style:family="paragraph">
      <style:paragraph-properties fo:widows="2" fo:orphans="2" fo:margin-right="-0.0784in"/>
    </style:style>
    <style:style style:name="T11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9" style:parent-style-name="Обычный" style:family="paragraph">
      <style:paragraph-properties fo:widows="2" fo:orphans="2" fo:margin-right="-0.0784in"/>
    </style:style>
    <style:style style:name="T11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31" style:parent-style-name="Обычный" style:family="paragraph">
      <style:paragraph-properties fo:widows="2" fo:orphans="2"/>
    </style:style>
    <style:style style:name="T11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33" style:parent-style-name="Обычный" style:family="paragraph">
      <style:paragraph-properties fo:widows="2" fo:orphans="2" fo:margin-right="-0.0784in"/>
      <style:text-properties style:font-name-complex="Times New Roman" fo:font-style="italic" style:font-style-asian="italic" fo:font-size="14pt" style:font-size-asian="14pt" style:font-size-complex="14pt"/>
    </style:style>
    <style:style style:name="P1134" style:parent-style-name="Обычный" style:family="paragraph">
      <style:paragraph-properties fo:widows="2" fo:orphans="2" fo:margin-bottom="0.1388in" fo:margin-right="-0.0784in"/>
    </style:style>
    <style:style style:name="T11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36" style:parent-style-name="Обычный" style:family="paragraph">
      <style:paragraph-properties fo:widows="2" fo:orphans="2" fo:margin-right="-0.0784in"/>
    </style:style>
    <style:style style:name="T11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38" style:parent-style-name="Обычный" style:family="paragraph">
      <style:paragraph-properties fo:widows="2" fo:orphans="2"/>
    </style:style>
    <style:style style:name="T11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40" style:parent-style-name="Обычный" style:family="paragraph">
      <style:paragraph-properties fo:widows="2" fo:orphans="2"/>
    </style:style>
    <style:style style:name="T11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42" style:parent-style-name="Обычный" style:family="paragraph">
      <style:paragraph-properties fo:widows="2" fo:orphans="2" fo:margin-right="-0.0784in"/>
    </style:style>
    <style:style style:name="T11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44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145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146" style:parent-style-name="Обычный" style:family="paragraph">
      <style:paragraph-properties fo:widows="2" fo:orphans="2" fo:margin-right="-0.0784in"/>
    </style:style>
    <style:style style:name="T11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48" style:parent-style-name="Обычный" style:family="paragraph">
      <style:paragraph-properties fo:widows="2" fo:orphans="2" fo:margin-bottom="0.1388in" fo:margin-right="-0.0784in"/>
    </style:style>
    <style:style style:name="T11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50" style:parent-style-name="Обычный" style:family="paragraph">
      <style:paragraph-properties fo:widows="2" fo:orphans="2" fo:margin-right="-0.0784in"/>
    </style:style>
    <style:style style:name="T115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52" style:parent-style-name="Обычный" style:family="paragraph">
      <style:paragraph-properties fo:widows="2" fo:orphans="2" fo:margin-right="-0.0784in"/>
    </style:style>
    <style:style style:name="T11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54" style:parent-style-name="Обычный" style:family="paragraph">
      <style:paragraph-properties fo:widows="2" fo:orphans="2" fo:margin-right="-0.0784in"/>
    </style:style>
    <style:style style:name="T11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56" style:parent-style-name="Обычный" style:family="paragraph">
      <style:paragraph-properties fo:widows="2" fo:orphans="2" fo:margin-right="-0.0784in"/>
    </style:style>
    <style:style style:name="T115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58" style:parent-style-name="Обычный" style:family="paragraph">
      <style:paragraph-properties fo:widows="2" fo:orphans="2" fo:margin-right="-0.0784in"/>
    </style:style>
    <style:style style:name="T115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60" style:parent-style-name="Обычный" style:family="paragraph">
      <style:paragraph-properties fo:widows="2" fo:orphans="2" fo:margin-right="-0.0784in"/>
    </style:style>
    <style:style style:name="T116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62" style:parent-style-name="Обычный" style:family="paragraph">
      <style:paragraph-properties fo:widows="2" fo:orphans="2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63" style:parent-style-name="Обычный" style:family="paragraph">
      <style:paragraph-properties fo:widows="2" fo:orphans="2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64" style:parent-style-name="Обычный" style:family="paragraph">
      <style:paragraph-properties fo:widows="2" fo:orphans="2" fo:margin-bottom="0.1388in"/>
    </style:style>
    <style:style style:name="T11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66" style:parent-style-name="Обычный" style:family="paragraph">
      <style:paragraph-properties fo:widows="2" fo:orphans="2"/>
    </style:style>
    <style:style style:name="T11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68" style:parent-style-name="Обычный" style:family="paragraph">
      <style:paragraph-properties fo:widows="2" fo:orphans="2"/>
    </style:style>
    <style:style style:name="T116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70" style:parent-style-name="Обычный" style:family="paragraph">
      <style:paragraph-properties fo:widows="2" fo:orphans="2"/>
    </style:style>
    <style:style style:name="T11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72" style:parent-style-name="Обычный" style:family="paragraph">
      <style:paragraph-properties fo:widows="2" fo:orphans="2"/>
    </style:style>
    <style:style style:name="T11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74" style:parent-style-name="Обычный" style:family="paragraph">
      <style:paragraph-properties fo:widows="2" fo:orphans="2"/>
    </style:style>
    <style:style style:name="T117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76" style:parent-style-name="Обычный" style:family="paragraph">
      <style:paragraph-properties fo:widows="2" fo:orphans="2"/>
    </style:style>
    <style:style style:name="T11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78" style:parent-style-name="Обычный" style:family="paragraph">
      <style:paragraph-properties fo:widows="2" fo:orphans="2"/>
    </style:style>
    <style:style style:name="T11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80" style:parent-style-name="Обычный" style:family="paragraph">
      <style:paragraph-properties fo:widows="2" fo:orphans="2"/>
    </style:style>
    <style:style style:name="T11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82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183" style:parent-style-name="Обычный" style:family="paragraph">
      <style:paragraph-properties fo:widows="2" fo:orphans="2"/>
      <style:text-properties style:font-name-complex="Times New Roman" fo:font-style="italic" style:font-style-asian="italic" fo:color="#002060" fo:font-size="14pt" style:font-size-asian="14pt" style:font-size-complex="14pt"/>
    </style:style>
    <style:style style:name="P1184" style:parent-style-name="Обычный" style:family="paragraph">
      <style:paragraph-properties fo:widows="2" fo:orphans="2" fo:margin-bottom="0.1388in"/>
    </style:style>
    <style:style style:name="T118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86" style:parent-style-name="Обычный" style:family="paragraph">
      <style:paragraph-properties fo:widows="2" fo:orphans="2"/>
    </style:style>
    <style:style style:name="T11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88" style:parent-style-name="Обычный" style:family="paragraph">
      <style:paragraph-properties fo:widows="2" fo:orphans="2"/>
    </style:style>
    <style:style style:name="T11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90" style:parent-style-name="Обычный" style:family="paragraph">
      <style:paragraph-properties fo:widows="2" fo:orphans="2"/>
    </style:style>
    <style:style style:name="T11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92" style:parent-style-name="Обычный" style:family="paragraph">
      <style:paragraph-properties fo:widows="2" fo:orphans="2"/>
    </style:style>
    <style:style style:name="T11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94" style:parent-style-name="Обычный" style:family="paragraph">
      <style:paragraph-properties fo:widows="2" fo:orphans="2"/>
    </style:style>
    <style:style style:name="T11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96" style:parent-style-name="Обычный" style:family="paragraph">
      <style:paragraph-properties fo:widows="2" fo:orphans="2"/>
    </style:style>
    <style:style style:name="T119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98" style:parent-style-name="Обычный" style:family="paragraph">
      <style:paragraph-properties fo:widows="2" fo:orphans="2"/>
    </style:style>
    <style:style style:name="T119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00" style:parent-style-name="Обычный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1201" style:parent-style-name="Обычный" style:family="paragraph">
      <style:paragraph-properties fo:widows="2" fo:orphans="2" fo:margin-bottom="0.1388in" fo:margin-right="-0.0784in"/>
    </style:style>
    <style:style style:name="T12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03" style:parent-style-name="Обычный" style:family="paragraph">
      <style:paragraph-properties fo:widows="2" fo:orphans="2" fo:margin-right="-0.0784in"/>
    </style:style>
    <style:style style:name="T12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05" style:parent-style-name="Обычный" style:family="paragraph">
      <style:paragraph-properties fo:widows="2" fo:orphans="2" fo:margin-right="-0.0784in"/>
    </style:style>
    <style:style style:name="T12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07" style:parent-style-name="Обычный" style:family="paragraph">
      <style:paragraph-properties fo:widows="2" fo:orphans="2" fo:margin-right="-0.0784in"/>
    </style:style>
    <style:style style:name="T12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09" style:parent-style-name="Обычный" style:family="paragraph">
      <style:paragraph-properties fo:widows="2" fo:orphans="2" fo:margin-right="-0.0784in"/>
    </style:style>
    <style:style style:name="T12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11" style:parent-style-name="Обычный" style:family="paragraph">
      <style:paragraph-properties fo:widows="2" fo:orphans="2" fo:margin-right="-0.0784in"/>
    </style:style>
    <style:style style:name="T12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13" style:parent-style-name="Обычный" style:family="paragraph">
      <style:paragraph-properties fo:widows="2" fo:orphans="2" fo:margin-right="-0.0784in"/>
    </style:style>
    <style:style style:name="T12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15" style:parent-style-name="Обычный" style:family="paragraph">
      <style:paragraph-properties fo:widows="2" fo:orphans="2" fo:margin-right="-0.0784in"/>
    </style:style>
    <style:style style:name="T12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17" style:parent-style-name="Обычный" style:family="paragraph">
      <style:paragraph-properties fo:widows="2" fo:orphans="2" fo:margin-right="-0.0784in"/>
    </style:style>
    <style:style style:name="T12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19" style:parent-style-name="Обычный" style:family="paragraph">
      <style:paragraph-properties fo:widows="2" fo:orphans="2" fo:margin-right="-0.0784in"/>
    </style:style>
    <style:style style:name="T12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221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22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22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22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225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12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227" style:parent-style-name="Гиперссылк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2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Приложение 1</text:p>
      <text:p text:style-name="P5"/>
      <text:p text:style-name="P6"/>
      <text:p text:style-name="P7"/>
      <text:p text:style-name="P8"/>
      <text:p text:style-name="P9"/>
      <text:p text:style-name="P10"/>
      <text:p text:style-name="P11">Картотека игр для развития мелкой моторик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Подготовила воспитатель</text:p>
      <text:p text:style-name="P25"><text:span text:style-name="T26">муниципального казенного дошкольного образовательного учреждения <text:s/>Де</text:span><text:span text:style-name="T27">т</text:span><text:span text:style-name="T28">ского сада №23 «Колокольчик» села Ладовская Балка Красногвардейского ра</text:span><text:span text:style-name="T29">й</text:span><text:span text:style-name="T30">она Ставропольского края</text:span></text:p>
      <text:p text:style-name="P31">Гридина Наталья Александровн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Пальчиковые игры.</text:p>
      <text:p text:style-name="P42"/>
      <text:p text:style-name="P43">Очень важной частью работы по развитию мелкой моторики являются "пальчиковые игры". Игры эти очень эмоциональны, увлекательны. Они способствуют развитию речи, творческой деятельности. "Пальчиковые игры" как бы отображают реальность окружающего мира - предметы, животных, людей, их деятельность, явления природы. В ходе "пальчиковых игр" дети, повторяя движения взрослых, активизируют моторику рук. Тем самым вырабатывается ловкость, умение управлять своими движениями, концентрировать внимание на одном виде деятельности.</text:p>
      <text:p text:style-name="P44"/>
      <text:p text:style-name="P45">"Пальчиковые игры" - это инсценировка каких либо рифмованных историй, сказок при помощи пальцев. Многие игры требуют участия обеих рук, что даёт возможность детям ориентироваться в понятиях "вправо", "влево", "вверх", "вниз" и т.д.</text:p>
      <text:p text:style-name="P46"/>
      <text:p text:style-name="P47">Дети от года до двух хорошо воспринимают "пальчиковые игры", выполняемые одной рукой.</text:p>
      <text:p text:style-name="P48"/>
      <text:p text:style-name="P49">Трехлетние малыши осваивают уже игры, которые проводятся двумя руками, например, одна рука изображает домик, а другая - кошку, вбегающую в этот домик.</text:p>
      <text:p text:style-name="P50"/>
      <text:p text:style-name="P51">Четырехлетние дошкольники могут играть в эти игры, используя несколько событий, сменяющих друг друга. Более старшим детям можно предложить оформить игры разнообразным реквизитом - мелкими предметами, домиками, шариками, кубиками и т.д.</text:p>
      <text:p text:style-name="P52"/>
      <text:p text:style-name="P53">МОЯ СЕМЬЯ</text:p>
      <text:p text:style-name="P54"/>
      <text:p text:style-name="P55">Этот пальчик - дедушка,</text:p>
      <text:p text:style-name="P56">Этот пальчик - бабушка,</text:p>
      <text:p text:style-name="P57">Этот пальчик - папочка,</text:p>
      <text:p text:style-name="P58">Этот пальчик - мамочка,</text:p>
      <text:p text:style-name="P59">Этот пальчик - я,</text:p>
      <text:p text:style-name="P60">Вот и вся моя семья!</text:p>
      <text:p text:style-name="P61">Поочередное сгибание пальцев, начиная с большого. По окончании покрутить кулачком .</text:p>
      <text:p text:style-name="P62"/>
      <text:p text:style-name="P63">ПРЯТКИ</text:p>
      <text:p text:style-name="P64"/>
      <text:p text:style-name="P65">В прятки пальчики играли</text:p>
      <text:p text:style-name="P66">И головки убирали.</text:p>
      <text:p text:style-name="P67">Вот так, вот так,</text:p>
      <text:p text:style-name="P68">И головки убирали.</text:p>
      <text:p text:style-name="P69">Ритмично сгибать и разгибать пальцы. Усложнение: поочередное сгибание пальчика на обеих руках.</text:p>
      <text:p text:style-name="P70"/>
      <text:p text:style-name="P71"><text:s/></text:p>
      <text:p text:style-name="P72"/>
      <text:p text:style-name="P73">ПАЛЬЧИК-МАЛЬЧИК</text:p>
      <text:p text:style-name="P74"/>
      <text:p text:style-name="P75">- Пальчик-мальчик, где ты был?</text:p>
      <text:p text:style-name="P76">- С этим братцем в лес ходил,</text:p>
      <text:p text:style-name="P77">С этим братцем щи варил,</text:p>
      <text:p text:style-name="P78">С этим братцем кашу ел,</text:p>
      <text:p text:style-name="P79">С этим братцем песни пел.</text:p>
      <text:p text:style-name="P80">На первую строчку показать большие пальцы на обеих руках. Затем поочередно соединять их с остальными пальцами.</text:p>
      <text:p text:style-name="P81"/>
      <text:p text:style-name="P82">УЛЕЙ</text:p>
      <text:p text:style-name="P83"/>
      <text:p text:style-name="P84">Вот маленький улей, где пчелы спрятались,</text:p>
      <text:p text:style-name="P85">Никто их не увидит.</text:p>
      <text:p text:style-name="P86">Вот они показались из улья.</text:p>
      <text:p text:style-name="P87">Одна, две, три, четыре, пять!</text:p>
      <text:p text:style-name="P88">Ззззз!</text:p>
      <text:p text:style-name="P89">Пальцы сжать в кулак, затем отгибать их по одному. На последнюю строчку резко поднять руки вверх с растопыренными пальчиками - пчелы улетели.</text:p>
      <text:p text:style-name="P90"/>
      <text:p text:style-name="P91">ЧЕРЕПАХА</text:p>
      <text:p text:style-name="P92"/>
      <text:p text:style-name="P93">Вот моя черепаха, она живет в панцире.</text:p>
      <text:p text:style-name="P94">Она очень любит свой дом.</text:p>
      <text:p text:style-name="P95">Когда она хочет есть, то высовывает голову.</text:p>
      <text:p text:style-name="P96">Когда хочет спать, то прячет её обратно.</text:p>
      <text:p text:style-name="P97">Руки сжаты в кулаки, большие пальцы внутри. Затем показать большие пальцы и спрятать их обратно.</text:p>
      <text:p text:style-name="P98"/>
      <text:p text:style-name="P99">КАПУСТКА</text:p>
      <text:p text:style-name="P100"/>
      <text:p text:style-name="P101">Мы капустку рубимрубим,</text:p>
      <text:p text:style-name="P102">Мы капустку солимсолим,</text:p>
      <text:p text:style-name="P103">Мы капустку тремтрем,</text:p>
      <text:p text:style-name="P104">Мы капустку жмёмжмём.</text:p>
      <text:p text:style-name="P105">Движения прямыми ладонями вверхвниз, поочередное поглаживание подушечек пальцев, потирать кулачок о кулачек. Сжимать и разжимать кулачки.</text:p>
      <text:p text:style-name="P106"/>
      <text:p text:style-name="P107">ПЯТЬ ПАЛЬЦЕВ</text:p>
      <text:p text:style-name="P108"/>
      <text:p text:style-name="P109">На моей руке пять пальцев,</text:p>
      <text:p text:style-name="P110">Пять хватальцев, пять держальцев.</text:p>
      <text:p text:style-name="P111">Чтоб строгать и чтоб пилить,</text:p>
      <text:p text:style-name="P112">Чтобы брать и чтоб дарить.</text:p>
      <text:p text:style-name="P113">Их не трудно сосчитать:</text:p>
      <text:p text:style-name="P114">Раз, два, три, четыре, пять!</text:p>
      <text:p text:style-name="P115">Ритмично сжимать и разжимать кулачки. На счет - поочередно загибать пальчики на обеих руках.</text:p>
      <text:p text:style-name="P116"/>
      <text:p text:style-name="P117">МЫ РИСОВАЛИ</text:p>
      <text:p text:style-name="P118"/>
      <text:p text:style-name="P119">Мы сегодня рисовали,</text:p>
      <text:p text:style-name="P120">Наши пальчики устали.</text:p>
      <text:p text:style-name="P121">Наши пальчики встряхнем,</text:p>
      <text:p text:style-name="P122">Рисовать опять начнем.</text:p>
      <text:p text:style-name="P123">Плавно поднять руки перед собой, встряхивать кистями.</text:p>
      <text:p text:style-name="P124"/>
      <text:p text:style-name="P125">ПОВСТРЕЧАЛИСЬ</text:p>
      <text:p text:style-name="P126"/>
      <text:p text:style-name="P127">Повстречались два котенка: "Мяумяу!",</text:p>
      <text:p text:style-name="P128">Два щенка: "Авав!",</text:p>
      <text:p text:style-name="P129">Два жеребенка: Игого!",</text:p>
      <text:p text:style-name="P130">Два тигренка: "Ррр!"</text:p>
      <text:p text:style-name="P131">Два быка: "Муу!".</text:p>
      <text:p text:style-name="P132">Смотри, какие рога.</text:p>
      <text:p text:style-name="P133"/>
      <text:p text:style-name="P134">На каждую строчку соединять поочередно пальцы правой и левой рук, начиная с мизинца. На последнюю строчку показать рога, вытянув указательные пальцы и мизинцы.</text:p>
      <text:p text:style-name="P135"/>
      <text:p text:style-name="P136">ЛОДОЧКА</text:p>
      <text:p text:style-name="P137"/>
      <text:p text:style-name="P138">Две ладошки прижму</text:p>
      <text:p text:style-name="P139">И по морю поплыву.</text:p>
      <text:p text:style-name="P140">Две ладошки, друзья, -</text:p>
      <text:p text:style-name="P141">Это лодочка моя.</text:p>
      <text:p text:style-name="P142">Паруса подниму,</text:p>
      <text:p text:style-name="P143">Синим морем поплыву.</text:p>
      <text:p text:style-name="P144">А по бурным волнам</text:p>
      <text:p text:style-name="P145">Плывут рыбки тут и там.</text:p>
      <text:p text:style-name="P146">На первые строчки две ладони соединить лодочкой и выполнять волнообразные движения руками. На слова "паруса подниму" - поднять выпрямленные ладони вверх. Затем имитировать движения волн и рыбок.</text:p>
      <text:p text:style-name="P147"/>
      <text:p text:style-name="P148"/>
      <text:p text:style-name="P149">РЫБКИ</text:p>
      <text:p text:style-name="P150"/>
      <text:p text:style-name="P151">Рыбки весело резвятся</text:p>
      <text:p text:style-name="P152">В чистой тепленькой воде.</text:p>
      <text:p text:style-name="P153">То сожмутся, разожмутся,</text:p>
      <text:p text:style-name="P154">То зароются в песке.</text:p>
      <text:p text:style-name="P155">Имитировать руками движения рыбок в соответствии с текстом.</text:p>
      <text:p text:style-name="P156"/>
      <text:p text:style-name="P157"><text:s/></text:p>
      <text:p text:style-name="Standard"><text:span text:style-name="T158">ДРУЖБА</text:span><text:span text:style-name="T159"><text:s/>Дружат в нашей группе Девочки и мальчики.<text:s/></text:span><text:span text:style-name="T160"><text:tab/>Обхватить правой ладонью левую и покачивать в ритме стихотворения</text:span></text:p>
      <text:p text:style-name="P161">Мы с тобой подружим Маленькие пальчики.<text:s/><text:tab/>Обхватить левую ладонь правой и покачивать в ритме стихотворения</text:p>
      <text:p text:style-name="P162">Один, два, три, четыре, пять. Пять, четыре, три, два, один.<text:s/><text:tab/>Соединить пальчики обеих рук, начиная с</text:p>
      <text:p text:style-name="P163"><text:s/>большого. Затем соединять, начиная с мизинца.</text:p>
      <text:p text:style-name="P164"/>
      <text:p text:style-name="Standard"><text:span text:style-name="T165">МЫ ПИСАЛИ</text:span><text:span text:style-name="T166"><text:s/>Мы писали, мы писали, Наши пальчики устали.<text:s/></text:span><text:span text:style-name="T167"><text:tab/>ритмично сжимать и разжимать кулаки.</text:span></text:p>
      <text:p text:style-name="P168">Вы скачите, пальчики,<text:s/><text:tab/>пальчики " скачут" по столу</text:p>
      <text:p text:style-name="P169">Как солнечные зайчики.<text:s/><text:tab/>указательный и средний пальцы вытянуть вверх, остальные выпрямить и соединить.</text:p>
      <text:p text:style-name="P170">Прыгскок, прыгскок, Прискакали на лужок.<text:s/><text:tab/>пальчики "скачут" по столу.</text:p>
      <text:p text:style-name="P171">Ветер травушку качает, Влевовправо наклоняет.<text:s/><text:tab/>- легкие движения кистями рук вправо влево</text:p>
      <text:p text:style-name="P172">Вы не бойтесь ветра, зайки,<text:s/><text:tab/>погрозить пальчиком.</text:p>
      <text:p text:style-name="P173">Веселитесь на лужайке.<text:s/><text:tab/>На последнюю помахать пальцами обеих рук</text:p>
      <text:p text:style-name="P174"/>
      <text:p text:style-name="P175">ЗАМОК На дверях висит замок.<text:s/><text:tab/>Пальцы в замочек, слегка покачивать</text:p>
      <text:p text:style-name="P176">Кто его открыть бы смог?<text:s/><text:tab/>"замочком" впередназад</text:p>
      <text:p text:style-name="P177">Мы замочком повертели,<text:s/><text:tab/>Повертеть "замочком"</text:p>
      <text:p text:style-name="P178">Мы замочком покрутили<text:s/><text:tab/>Пальцы остаются сомкнуты, а ладошки трутся друг о друга.</text:p>
      <text:p text:style-name="P179">Мы замочком постучали,<text:s/><text:tab/>Пальцы сомкнуты, а ладошки стучат друг о друга.</text:p>
      <text:p text:style-name="P180">Постучали, и открыли!<text:s/><text:tab/>Показать ладошки.</text:p>
      <text:p text:style-name="P181"/>
      <text:p text:style-name="P182">ЗАЙЦЫ</text:p>
      <text:p text:style-name="P183"/>
      <text:p text:style-name="P184">Скачет зайка косой</text:p>
      <text:p text:style-name="P185">Под высокой сосной.</text:p>
      <text:p text:style-name="P186">Под другою сосной</text:p>
      <text:p text:style-name="P187">Скачет зайка другой.</text:p>
      <text:p text:style-name="P188">Указательный и средний пальцы правой руки вытянуть, остальные выпрямить и соединить. На вторую строчку - ладонь левой руки поднять вертикально вверх, пальцы широко расставить, на третью строчку - ладонь правой руки поднять вертикально вверх, пальцы широко расставлены. На последнюю строчку - указательный и средний пальцы левой руки вытянуть, остальные выпрямить и соединить.</text:p>
      <text:p text:style-name="P189"/>
      <text:p text:style-name="P190">НА ПОСТОЙ</text:p>
      <text:p text:style-name="P191">Русская игра</text:p>
      <text:p text:style-name="P192"/>
      <text:p text:style-name="P193">Руки перед грудью, ладони сомкнуты. Мизинцы - дети (говорят тоненьким голосом). Безымянные пальцы - мама (говорит обычным голосом). Средние пальцы- папа (говорит низким голосом). Указательные пальцы - солдаты (говорят басом). Скрещенные большие пальцы - порог избы.</text:p>
      <text:p text:style-name="P194"/>
      <text:p text:style-name="P195">Ночь, в избе все спят.</text:p>
      <text:p text:style-name="P196">Раздается стук.</text:p>
      <text:p text:style-name="P197">Солдаты : Туктук! Указательные пальцы постукивают друг о друга.</text:p>
      <text:p text:style-name="P198">Дети : Кто там? Постукивают друг о друга мизинцы</text:p>
      <text:p text:style-name="P199">Солдаты : Два солдата пришли переночевать! Постукивают указательные пальцы</text:p>
      <text:p text:style-name="P200">Дети : Спросим у мамы. Мама! Постукивают мизинцы</text:p>
      <text:p text:style-name="P201">Мама : Что дети? Постукивают безымянные</text:p>
      <text:p text:style-name="P202">Дети : Два солдата пришли переночевать! Постукивают мизинцы</text:p>
      <text:p text:style-name="P203">Мама : Спросите у папы. Постукивают безымянные</text:p>
      <text:p text:style-name="P204">Дети : Папа! Постукивают мизинцы</text:p>
      <text:p text:style-name="P205">Папа : Что, дети? Постукивают средние пальцы</text:p>
      <text:p text:style-name="P206">Дети : Два солдата пришли переночевать! Постукивают мизинцы</text:p>
      <text:p text:style-name="P207">Папа : Впустите! Постукивают средние пальцы</text:p>
      <text:p text:style-name="P208">Дети : Входите! Постукивают мизинцы</text:p>
      <text:p text:style-name="P209">Солдаты : Ах, какая благодать, что пустили переночевать! Указательные пальцы "пляшут" совершая перекрестные движения</text:p>
      <text:p text:style-name="P210">Солдаты : Войдем! Сомкнутые ладони поворачиваются пальцами к груди. Затем следует быстрый полуоборот рук так, чтобы соприкоснулись тыльные стороны ладоней.</text:p>
      <text:p text:style-name="P211"/>
      <text:p text:style-name="P212">Руки вытягиваются вперед.</text:p>
      <text:p text:style-name="Standard"><text:span text:style-name="T213">С ДОБРЫМ УТРОМ!</text:span><text:span text:style-name="T214"><text:s/>С добрым утром, глазки! Вы проснулись?<text:s/></text:span><text:span text:style-name="T215"><text:tab/>Указательными пальцами поглаживать глаза</text:span></text:p>
      <text:p text:style-name="P216"><text:s/>Сделать из пальцев "бинокль" посмотреть в него</text:p>
      <text:p text:style-name="P217">С добрым утром, ушки!</text:p>
      <text:p text:style-name="P218"><text:s/>Вы проснулись?<text:s/><text:tab/>Ладонями поглаживать уши</text:p>
      <text:p text:style-name="P219"><text:s/>Приложить ладони к ушам "Чебурашка"</text:p>
      <text:p text:style-name="P220">С добрым утром, ручки!</text:p>
      <text:p text:style-name="P221"><text:s/>Вы проснулись?<text:s/><text:tab/>Поглаживать то одну, то другую ручки</text:p>
      <text:p text:style-name="P222"><text:s/>Хлопки в ладоши</text:p>
      <text:p text:style-name="P223">С добрым утром, ножки!</text:p>
      <text:p text:style-name="P224"><text:s/>Вы проснулись?<text:s/><text:tab/>Поглаживание коленок</text:p>
      <text:p text:style-name="P225"><text:s/>Потопать ногами</text:p>
      <text:p text:style-name="P226">С добрым утром, солнце!</text:p>
      <text:p text:style-name="P227"><text:s/>Я - проснулся!</text:p>
      <text:p text:style-name="P228"><text:s/>(проснулась)<text:s/><text:tab/>Поднять руки вверх, посмотреть на солнце</text:p>
      <text:p text:style-name="P229"><text:s/>(посмотреть вверх)</text:p>
      <text:p text:style-name="P230"/>
      <text:p text:style-name="Standard"><text:span text:style-name="T231">МАЛАНЬЯ<text:s/></text:span><text:span text:style-name="T232">У Маланьи у старушки<text:s/></text:span><text:span text:style-name="T233"><text:tab/>Хлопки в ладоши, то правая, то левая рука сверху.</text:span></text:p>
      <text:p text:style-name="P234">Жили в маленькой</text:p>
      <text:p text:style-name="P235"><text:s/>Избушке<text:s/><text:tab/>Сложить руки углом,</text:p>
      <text:p text:style-name="P236"><text:s/>показать избушку.</text:p>
      <text:p text:style-name="P237">Семь сыновей,<text:s/><text:tab/>Показать семь пальцев.</text:p>
      <text:p text:style-name="P238">Все без бровей,<text:s/><text:tab/>Очертить брови пальцами.</text:p>
      <text:p text:style-name="P239">Вот с такими ушами,<text:s/><text:tab/>Растопыренные ладони поднести к ушам.</text:p>
      <text:p text:style-name="P240">Вот с такими носами<text:s/><text:tab/>Показать длинный нос двумя растопыренными пальцами.</text:p>
      <text:p text:style-name="P241">Вот с такими усами,<text:s/><text:tab/>Очертить пальцами длинные "гусарские" усы.</text:p>
      <text:p text:style-name="P242">Вот с такой головой,<text:s/><text:tab/>Очертить большой круг вокруг головы.</text:p>
      <text:p text:style-name="P243">Вот с такой бородой!<text:s/><text:tab/>Показать руками большую окладистую бороду</text:p>
      <text:p text:style-name="P244">Они не пили, не ели,<text:s/><text:tab/>Одной рукой поднести ко рту "чашку", другой - "ложку".</text:p>
      <text:p text:style-name="P245">На Маланью все глядели,<text:s/><text:tab/>Держа руки у глаз похлопать пальцами, как ресницами.</text:p>
      <text:p text:style-name="P246">И все делали вот так...<text:s/><text:tab/>Дети показывают загаданные действия</text:p>
      <text:p text:style-name="P247"/>
      <text:p text:style-name="P248">ГОСТИ</text:p>
      <text:p text:style-name="P249"/>
      <text:p text:style-name="P250">Русская игра</text:p>
      <text:p text:style-name="P251">Ладони сомкнуты перед грудью, пальцы левой руки плотно прижаты к пальцам правой руки.</text:p>
      <text:p text:style-name="P252"/>
      <text:p text:style-name="P253">- Мама, мама! Мизинцы четыре раза постукивают друг о друга.</text:p>
      <text:p text:style-name="P254">- Что, что, что? Три раза постукивают друг о друга указательные пальцы.</text:p>
      <text:p text:style-name="P255">- Гости едут! Постукивают мизинцы.</text:p>
      <text:p text:style-name="P256">- Ну и что? Постукивают указательные пальцы.</text:p>
      <text:p text:style-name="P257">- Здрасьте, здрастье! Средний и безымянный пальцы дважды перекрещиваются с теми же пальцами другой руки, обходя их то справа, то слева.</text:p>
      <text:p text:style-name="P258">- Чмок, чмок, чмок! (Гости целуются) Средний и безымянный пальцы постукивают по тем же пальцам другой руки.</text:p>
      <text:p text:style-name="P259"><text:s/></text:p>
      <text:p text:style-name="Standard"><text:span text:style-name="T260">БРАТЦЫ<text:s/></text:span><text:span text:style-name="T261">Засиделись в избушке братцы.<text:s/></text:span><text:span text:style-name="T262"><text:tab/>Поднять руку, ладонь выпрямлена, пальцы сомкнуты.</text:span></text:p>
      <text:p text:style-name="P263">Захотел меньшой прогуляться<text:s/><text:tab/>Отвести вбок мизинец (строго в плоскости ладони) и задержать его в этой позиции на 2-3 секунды.</text:p>
      <text:p text:style-name="P264">Да скучно ему гулять одному.<text:s/><text:tab/>Мизинец чуть покачивается, затем возвращается на исходную позицию.</text:p>
      <text:p text:style-name="P265">Зовет он братца вдвоем прогуляться.<text:s/><text:tab/>Вбок отвести два прижатых друг к другу пальца: мизинец и безымянный; задержать их в этой позиции на 2-3 секунды.</text:p>
      <text:p text:style-name="P266">Да скучно им гулять двоим.<text:s/><text:tab/>Мизинец и безымянный чуть покачиваются, затем возвращаются в исходную позицию.</text:p>
      <text:p text:style-name="P267">Зовут братца втроем прогуляться.<text:s/><text:tab/>Отвести вбок три прижатых друг к другу пальца: мизинец, безымянный и средний. Задержать их в этой позиции на 2-3 секунды.</text:p>
      <text:p text:style-name="P268">Грустно старшим сидеть в избе.<text:s/><text:tab/>Большой и указательный пальцы четыре раза соединяются кончиками.</text:p>
      <text:p text:style-name="P269">Зовут они братцев домой к себе.<text:s/><text:tab/>Все пальцы соединяются в щепоть, рука расслабляется.</text:p>
      <text:p text:style-name="P270"/>
      <text:p text:style-name="P271"><text:s/>При повторении игры работает другая рука. Когда движения станут привычными, можно попробовать играть двумя руками одновременно .</text:p>
      <text:p text:style-name="P272">ЛАДУШКИЛАДОШКИ</text:p>
      <text:p text:style-name="P273">Мыли мылом ручки.</text:p>
      <text:p text:style-name="P274">Мыли мылом ножки.</text:p>
      <text:p text:style-name="P275">Вот какие ладушки,</text:p>
      <text:p text:style-name="P276">Ладуш и ладошки!</text:p>
      <text:p text:style-name="P277">Наварили кашки</text:p>
      <text:p text:style-name="P278">Помешали ложкой.</text:p>
      <text:p text:style-name="P279">Вот какие ладушки,</text:p>
      <text:p text:style-name="P280">Ладушкиладошки!</text:p>
      <text:p text:style-name="P281">Строили ладошки</text:p>
      <text:p text:style-name="P282">Домик для матрешки.</text:p>
      <text:p text:style-name="P283">Вот какие ладушки,</text:p>
      <text:p text:style-name="P284">Ладушкиладошки!</text:p>
      <text:p text:style-name="P285">Курочке Пеструшке</text:p>
      <text:p text:style-name="P286">Накрошили крошек.</text:p>
      <text:p text:style-name="P287">Вот какие ладушки,</text:p>
      <text:p text:style-name="P288">Ладушкиладошки!</text:p>
      <text:p text:style-name="P289">Хлопали ладошки</text:p>
      <text:p text:style-name="P290">Танцевали ножки.</text:p>
      <text:p text:style-name="P291">Вот какие ладушки,</text:p>
      <text:p text:style-name="P292">Ладушкиладошки!</text:p>
      <text:p text:style-name="P293">Прилегли ладошки</text:p>
      <text:p text:style-name="P294">Отдохнуть немножко.</text:p>
      <text:p text:style-name="P295">Вот какие ладушки,</text:p>
      <text:p text:style-name="P296">Ладушкиладошки!</text:p>
      <text:p text:style-name="P297">Движения выполняются в соответствии с текстом, как подскажет фантазия.</text:p>
      <text:p text:style-name="P298"/>
      <text:p text:style-name="P299">Пальчиковые игры по лексическим темам:</text:p>
      <text:p text:style-name="P300"><text:span text:style-name="T301"><text:s/>«Человек. Части тела»</text:span></text:p>
      <text:list text:style-name="LFO1" text:continue-numbering="true">
        <text:list-item>
          <text:p text:style-name="P302"><text:span text:style-name="T303">«Пальчики»</text:span></text:p>
        </text:list-item>
      </text:list>
      <text:p text:style-name="P304"><text:span text:style-name="T305"><text:s text:c="2"/>Раз-два три-четыре-пять- <text:s text:c="17"/>Поочередно разгибать все</text:span></text:p>
      <text:p text:style-name="P306"><text:span text:style-name="T307"><text:s text:c="2"/>Вышли пальчики гулять. <text:s text:c="18"/>пальцы, начиная с мизинца,</text:span></text:p>
      <text:p text:style-name="P308"><text:span text:style-name="T309"><text:s/>Раз- два- три- четыре- пять <text:s text:c="15"/>затем сгибать их в том же</text:span></text:p>
      <text:p text:style-name="P310"><text:span text:style-name="T311"><text:s/>В домик спрятались опять. <text:s text:c="15"/>порядке .</text:span></text:p>
      <text:p text:style-name="P312"/>
      <text:list text:style-name="LFO1" text:continue-numbering="true">
        <text:list-item>
          <text:p text:style-name="P313"><text:span text:style-name="T314">«Мы считаем»</text:span></text:p>
        </text:list-item>
      </text:list>
      <text:p text:style-name="P315"><text:span text:style-name="T316"><text:s/></text:span><text:span text:style-name="T317">Можно пальчики читать: <text:s text:c="12"/>Поочередно разгибать пальцы</text:span></text:p>
      <text:p text:style-name="P318"><text:span text:style-name="T319"><text:s text:c="2"/>Раз, два, три, четыре, пять <text:s text:c="10"/>правой (затем левой) руки,</text:span></text:p>
      <text:p text:style-name="P320"><text:span text:style-name="T321"><text:s text:c="2"/>На другой руке - опять: <text:s text:c="15"/>начиная с большого.</text:span></text:p>
      <text:p text:style-name="P322"><text:span text:style-name="T323"><text:s/>Раз, два, три, четыре, пять</text:span></text:p>
      <text:p text:style-name="P324"/>
      <text:list text:style-name="LFO1" text:continue-numbering="true">
        <text:list-item>
          <text:p text:style-name="P325"><text:span text:style-name="T326">«Прогулка»</text:span></text:p>
        </text:list-item>
      </text:list>
      <text:p text:style-name="P327"><text:span text:style-name="T328"><text:s text:c="2"/></text:span><text:span text:style-name="T329">Пошли пальчики гулять, <text:s text:c="2"/>Пальцы обеих рук сжимают <text:s/>кулаки, большие пальцы</text:span></text:p>
      <text:p text:style-name="P330"><text:span text:style-name="T331"><text:s text:c="47"/>опущены вниз и как бы прыжками двигаются по бедру колену</text:span></text:p>
      <text:p text:style-name="P332"><text:span text:style-name="T333"><text:s text:c="2"/>А вторые догонять. <text:s text:c="11"/>Выполняются ритмичные движения <text:s/>указательными пальцами.</text:span></text:p>
      <text:p text:style-name="P334"><text:span text:style-name="T335"><text:s text:c="2"/>Третьи <text:s/>пальчики бегом, <text:s text:c="3"/>движения средних пальцев в <text:s/>быстром темпе.</text:span></text:p>
      <text:p text:style-name="P336"><text:span text:style-name="T337"><text:s text:c="2"/>А четвертые пешком, <text:s text:c="8"/>Медленные движения безымянных пальцев</text:span></text:p>
      <text:p text:style-name="P338"><text:span text:style-name="T339"><text:s text:c="48"/>по направлению к коленям</text:span></text:p>
      <text:p text:style-name="P340"><text:span text:style-name="T341"><text:s text:c="2"/>Пятый пальчик поскакал <text:s text:c="2"/>Ритмичные касания мизинчиками <text:s/>по бедрам.</text:span></text:p>
      <text:p text:style-name="P342"><text:span text:style-name="T343"><text:s text:c="2"/>И в конце пути упал. <text:s text:c="9"/>Хлопок обеими ладонями по коленям.</text:span></text:p>
      <text:p text:style-name="P344"><text:span text:style-name="T345">4.</text:span></text:p>
      <text:p text:style-name="P346"><text:span text:style-name="T347"><text:s/>Раз, два, три, четыре, пять – <text:s text:c="3"/>Сжимают и разжимают кулачки, затем шевелят ими</text:span></text:p>
      <text:p text:style-name="P348"><text:span text:style-name="T349"><text:s/>Пошли пальчики гулять,</text:span></text:p>
      <text:p text:style-name="P350"><text:span text:style-name="T351"><text:s/>Этот пальчик рыл песок, <text:s text:c="9"/>Загибают пальчики, начиная с <text:s/>большого.</text:span></text:p>
      <text:p text:style-name="P352"><text:span text:style-name="T353"><text:s text:c="2"/>Этот делал пирожок,</text:span></text:p>
      <text:p text:style-name="P354"><text:span text:style-name="T355"><text:s text:c="2"/>Этот с горки катался,</text:span></text:p>
      <text:p text:style-name="P356"><text:span text:style-name="T357"><text:s text:c="2"/>Этот в траве валялся,</text:span></text:p>
      <text:p text:style-name="P358"><text:span text:style-name="T359"><text:s text:c="2"/>Этот умницей был –</text:span></text:p>
      <text:p text:style-name="P360"><text:span text:style-name="T361"><text:s text:c="2"/>Хорошо говорил.</text:span></text:p>
      <text:p text:style-name="P362"/>
      <text:p text:style-name="P363"><text:span text:style-name="T364">Лексическая тема: «Детский сад»</text:span></text:p>
      <text:list text:style-name="LFO2" text:continue-numbering="true">
        <text:list-item>
          <text:p text:style-name="P365"><text:span text:style-name="T366">«Дружба»</text:span></text:p>
        </text:list-item>
      </text:list>
      <text:p text:style-name="P367"><text:span text:style-name="T368">Дружат в нашей группе</text:span></text:p>
      <text:p text:style-name="P369"><text:span text:style-name="T370">Девочки и мальчики,</text:span></text:p>
      <text:p text:style-name="P371"><text:span text:style-name="T372">Мы с тобой подружим</text:span></text:p>
      <text:p text:style-name="P373"><text:span text:style-name="T374">Маленькие пальчики.</text:span></text:p>
      <text:p text:style-name="P375"><text:span text:style-name="T376">Раз, два, три, четыре, пять,</text:span></text:p>
      <text:p text:style-name="P377"><text:span text:style-name="T378">Будем снова мы считать.</text:span></text:p>
      <text:p text:style-name="P379"><text:span text:style-name="T380">Раз, два, три, четыре, пять,</text:span></text:p>
      <text:p text:style-name="P381"><text:span text:style-name="T382">Мы <text:s/>закончили считать.</text:span></text:p>
      <text:p text:style-name="P383"/>
      <text:p text:style-name="P384"/>
      <text:p text:style-name="P385"><text:span text:style-name="T386">«В сад за сливами»</text:span></text:p>
      <text:p text:style-name="P387"><text:span text:style-name="T388">Палец сильный и большой <text:s text:c="18"/>Поднять большие пальцы правой и левой рук.</text:span></text:p>
      <text:p text:style-name="P389"><text:span text:style-name="T390">В сад за сливами пошёл, <text:s text:c="22"/>Поднять большие пальцы правой и левой рук.</text:span></text:p>
      <text:p text:style-name="P391"><text:span text:style-name="T392">Указательный с порога <text:s text:c="24"/>Указательным сделать <text:s/></text:span></text:p>
      <text:p text:style-name="P393"><text:span text:style-name="T394">Указал ему дорогу, <text:s text:c="31"/>указывающий жест.</text:span></text:p>
      <text:p text:style-name="P395"><text:span text:style-name="T396">Средний палец самый меткий – <text:s text:c="10"/>Средний оттянуть и отпустить.</text:span></text:p>
      <text:p text:style-name="P397"><text:span text:style-name="T398">Безымянный «подбирает» <text:s text:c="20"/>Он срывает сливы с ветки! <text:s text:c="18"/></text:span></text:p>
      <text:p text:style-name="P399"><text:span text:style-name="T400"><text:s/>Безымянный подбирает,</text:span></text:p>
      <text:p text:style-name="P401"><text:span text:style-name="T402"><text:s/>А мизинчик в землю косточки сажает. Мизинцем показать как сажают.</text:span></text:p>
      <text:p text:style-name="P403"><text:span text:style-name="T404">Тема: «Овощи»</text:span></text:p>
      <text:p text:style-name="P405"><text:span text:style-name="T406">«Капуста»</text:span></text:p>
      <text:p text:style-name="P407"><text:span text:style-name="T408">Мы капусту рубим – рубим, <text:s text:c="23"/>Движения прямыми ладонями <text:s text:c="7"/></text:span></text:p>
      <text:p text:style-name="P409"><text:span text:style-name="T410">Мы капусту солим – солим <text:s text:c="25"/>вверх-вниз, поочередное поглаживание</text:span></text:p>
      <text:p text:style-name="P411"><text:span text:style-name="T412"><text:s text:c="72"/>подушек пальцев.</text:span></text:p>
      <text:p text:style-name="P413"><text:span text:style-name="T414">Мы капусту <text:s/>трем – трем, <text:s text:c="27"/>Потирать кулачок о кулачок.</text:span></text:p>
      <text:p text:style-name="P415"><text:span text:style-name="T416">Мы капусту жмем – жмем. <text:s text:c="25"/>Сжимать и разжимать кулачки</text:span></text:p>
      <text:p text:style-name="P417"><text:span text:style-name="T418"><text:s/>Попробовали… Пересолили…</text:span></text:p>
      <text:p text:style-name="P419"><text:span text:style-name="T420">Чищу овощи для щей, <text:s text:c="20"/>Вертикальные движения рук, словно отряхиваем землю.</text:span></text:p>
      <text:p text:style-name="P421"><text:span text:style-name="T422">Сколько нужно овощей? <text:s text:c="16"/>Загибаем три пальца левой руки.</text:span></text:p>
      <text:p text:style-name="P423"><text:span text:style-name="T424">Три картошки,</text:span></text:p>
      <text:p text:style-name="P425"><text:span text:style-name="T426">Две морковки, <text:s text:c="33"/>Плюс ещё два пальца.</text:span></text:p>
      <text:p text:style-name="P427"><text:span text:style-name="T428">Луку полторы головки. <text:s text:c="18"/>Загибаем постепенно три пальца на правой руке.</text:span></text:p>
      <text:p text:style-name="P429"><text:span text:style-name="T430">«Урожай»</text:span></text:p>
      <text:p text:style-name="P431"><text:span text:style-name="T432">Осень в гости к нам идёт,</text:span></text:p>
      <text:p text:style-name="P433"><text:span text:style-name="T434">Урожай с собой несёт:</text:span></text:p>
      <text:p text:style-name="P435"><text:span text:style-name="T436">Капустку круглую, <text:s text:c="26"/>Локти развести в стороны. Пальцы обеих рук соединить</text:span></text:p>
      <text:p text:style-name="P437"><text:span text:style-name="T438"><text:s text:c="60"/>подушечками в форме шара (капуста).</text:span></text:p>
      <text:p text:style-name="P439"><text:span text:style-name="T440">Картошку смуглую, <text:s text:c="25"/>Сжать обе руки <text:s/>кулаки (картошка).</text:span></text:p>
      <text:p text:style-name="P441"><text:span text:style-name="T442">Морковку сладкую, <text:s text:c="26"/>указательный палец выпрямить и направить вниз</text:span></text:p>
      <text:p text:style-name="P443"><text:span text:style-name="T444"><text:s text:c="61"/>(морковка), остальные пальцы прижать к ладони.</text:span></text:p>
      <text:p text:style-name="P445"><text:span text:style-name="T446">Свеколку гладкую. <text:s text:c="27"/>Соединить пальцы правой руки подушечками и</text:span></text:p>
      <text:p text:style-name="P447"><text:span text:style-name="T448"><text:s text:c="61"/>слегка округлить (свёкла).</text:span></text:p>
      <text:p text:style-name="P449"><text:span text:style-name="T450">Тема: «Грибы»</text:span></text:p>
      <text:p text:style-name="P451"><text:span text:style-name="T452">По тропинке в лес пойдем <text:s text:c="8"/>«идут» <text:s/>пальчиками по столу.</text:span></text:p>
      <text:p text:style-name="P453"><text:span text:style-name="T454">И грибов мы наберем. <text:s text:c="15"/>показывают, что срезали гриб и положили в корзинку</text:span></text:p>
      <text:p text:style-name="P455"><text:span text:style-name="T456">Ты, грибок, не зевай! <text:s text:c="17"/>правая рука в кулачке, а левая раскрытой ладошкой сверху</text:span></text:p>
      <text:p text:style-name="P457"><text:span text:style-name="T458">И в корзинку полезай! <text:s text:c="15"/>грозят указательным пальцем.</text:span></text:p>
      <text:p text:style-name="P459"/>
      <text:p text:style-name="P460"><text:span text:style-name="T461">Мы корзинку сплетём, <text:s text:c="10"/>Руки положить на стол ладонями вверх, локти <text:s/></text:span></text:p>
      <text:p text:style-name="P462"><text:span text:style-name="T463"><text:s text:c="50"/>развести в стороны. Скрестить <text:s/>пальцы обеих</text:span></text:p>
      <text:p text:style-name="P464"><text:span text:style-name="T465"><text:s text:c="50"/>рук , кроме большого пальца (дно корзинки).</text:span></text:p>
      <text:p text:style-name="P466"><text:span text:style-name="T467"><text:s text:c="50"/>большие пальцы соединить кончиками в виде <text:s text:c="3"/></text:span></text:p>
      <text:p text:style-name="P468"><text:span text:style-name="T469"><text:s text:c="50"/>дуги (ручка корзинки).</text:span></text:p>
      <text:p text:style-name="P470"><text:span text:style-name="T471">За грибами пойдём. <text:s text:c="15"/>Рука лежит на столе, пальцы выпрямлены.</text:span></text:p>
      <text:p text:style-name="P472"><text:span text:style-name="T473">Это – волнушка, <text:s text:c="21"/>Потянуть за большой палец.</text:span></text:p>
      <text:p text:style-name="P474"><text:span text:style-name="T475">Это – чернушка, <text:s text:c="21"/>Потянуть за указательный палец.</text:span></text:p>
      <text:p text:style-name="P476"><text:span text:style-name="T477">Это – опёнок, <text:s text:c="26"/>Потянуть за средний палец.</text:span></text:p>
      <text:p text:style-name="P478"><text:span text:style-name="T479">Это – маслёнок, <text:s text:c="22"/>Потянуть за безымянный палец.</text:span></text:p>
      <text:p text:style-name="P480"><text:span text:style-name="T481">Это – сыроежка. <text:s text:c="21"/>Потянуть за мизинец.</text:span></text:p>
      <text:p text:style-name="P482"><text:span text:style-name="T483">Собирай, не мешкай! <text:s text:c="13"/>Обхватить все пальцы ладонью другой руки.</text:span></text:p>
      <text:p text:style-name="P484"><text:span text:style-name="T485"><text:s text:c="4"/></text:span></text:p>
      <text:p text:style-name="P486"/>
      <text:p text:style-name="P487"><text:span text:style-name="T488">Этот пальчик в лес пошел <text:s text:c="14"/>Массируют поочередно пальчики, начиная с мизинца</text:span></text:p>
      <text:p text:style-name="P489"><text:span text:style-name="T490">Этот пальчик гриб нашел,</text:span></text:p>
      <text:p text:style-name="P491"><text:span text:style-name="T492"><text:s/>Этот пальчик чистить стал,</text:span></text:p>
      <text:p text:style-name="P493"><text:span text:style-name="T494"><text:s/>Этот пальчик жарить стал,</text:span></text:p>
      <text:p text:style-name="P495"><text:span text:style-name="T496"><text:s/>Этот пальчик все съел,</text:span></text:p>
      <text:p text:style-name="P497"><text:span text:style-name="T498"><text:s/>Оттого и потолстел.</text:span></text:p>
      <text:p text:style-name="P499"/>
      <text:p text:style-name="P500"/>
      <text:p text:style-name="P501"><text:span text:style-name="T502"><text:s text:c="2"/>«</text:span><text:span text:style-name="T503">Белочкин запас»</text:span></text:p>
      <text:p text:style-name="P504"><text:span text:style-name="T505">На крылечке, у избы <text:s text:c="26"/>Ладони соединить шалашиком.</text:span></text:p>
      <text:p text:style-name="P506"><text:span text:style-name="T507">Сушит белочка грибы: <text:s text:c="23"/>Все пальцы прижать к ладони и разгибать</text:span></text:p>
      <text:p text:style-name="P508"><text:span text:style-name="T509"><text:s text:c="63"/>по очереди в ходе игры.</text:span></text:p>
      <text:p text:style-name="P510"><text:span text:style-name="T511">Раз- опёнок, <text:s text:c="41"/>Разогнуть мизинец.</text:span></text:p>
      <text:p text:style-name="P512"><text:span text:style-name="T513">Два – маслёнок, <text:s text:c="35"/>Разогнуть безымянный палец</text:span></text:p>
      <text:p text:style-name="P514"><text:span text:style-name="T515">Три – волнушка, <text:s text:c="34"/>Разогнуть средний палец.</text:span></text:p>
      <text:p text:style-name="P516"><text:span text:style-name="T517">А четыре – гриб свинушка, <text:s text:c="16"/>Разогнуть указательный <text:s/>палец.</text:span></text:p>
      <text:p text:style-name="P518"><text:span text:style-name="T519">Пять – румяный боровик. <text:s text:c="19"/>Разогнуть большой палец.</text:span></text:p>
      <text:p text:style-name="P520"><text:span text:style-name="T521">На зиму запас велик! <text:s text:c="27"/>Пошевелить всеми пальцами.</text:span></text:p>
      <text:p text:style-name="P522"/>
      <text:p text:style-name="P523"/>
      <text:p text:style-name="P524"><text:span text:style-name="T525">«Грачи»</text:span></text:p>
      <text:p text:style-name="P526"><text:span text:style-name="T527">Мы лепили куличи. <text:s text:c="32"/>«Лепить пирожок»</text:span></text:p>
      <text:p text:style-name="P528"><text:span text:style-name="T529">Прилетели к нам грачи. <text:s text:c="25"/>«Помахать крыльями»</text:span></text:p>
      <text:p text:style-name="P530"><text:span text:style-name="T531">Первый грач испек пирог, <text:s text:c="22"/>Загибать пальчики <text:s/>по очереди на одной руке.</text:span></text:p>
      <text:p text:style-name="P532"><text:span text:style-name="T533">А второй ему помог.</text:span></text:p>
      <text:p text:style-name="P534"><text:span text:style-name="T535">Третий грач накрыл на стол,</text:span></text:p>
      <text:p text:style-name="P536"><text:span text:style-name="T537">А четвертый вымыл пол,</text:span></text:p>
      <text:p text:style-name="P538"><text:span text:style-name="T539">Пятый долго не зевал</text:span></text:p>
      <text:p text:style-name="P540"><text:span text:style-name="T541">И пирог у них склевал.</text:span></text:p>
      <text:p text:style-name="P542"><text:span text:style-name="T543">Раз, два, три, четыре, пять, <text:s text:c="22"/>Загибать пальчики на другой руке. <text:s text:c="9"/></text:span></text:p>
      <text:p text:style-name="P544"><text:span text:style-name="T545">Выходи грачей считать.</text:span></text:p>
      <text:p text:style-name="P546"/>
      <text:p text:style-name="P547"/>
      <text:p text:style-name="P548"><text:span text:style-name="T549"><text:s text:c="2"/></text:span></text:p>
      <text:p text:style-name="P550"><text:span text:style-name="T551"><text:s text:c="3"/>Прилетайте, птички! <text:s text:c="8"/>«зовущие» движения пальцев</text:span></text:p>
      <text:p text:style-name="P552"><text:span text:style-name="T553"><text:s text:c="4"/>Сала дам синичке. <text:s text:c="12"/>4 раза-«режущие» движения одной ладони по другой</text:span></text:p>
      <text:p text:style-name="P554"><text:span text:style-name="T555"><text:s text:c="3"/>Приготовлю крошки <text:s text:c="8"/>пальцы щепоткой – «крошим хлеб», тереть подушечки пальцев <text:s/></text:span></text:p>
      <text:p text:style-name="P556"><text:span text:style-name="T557"><text:s text:c="3"/>Хлебушка немножко. <text:s text:c="6"/>друг о друга</text:span></text:p>
      <text:p text:style-name="P558"><text:span text:style-name="T559"><text:s text:c="3"/>Эти крошки – голубям, <text:s text:c="4"/>вытянуть вперёд правую руку с раскрытой ладонью</text:span></text:p>
      <text:p text:style-name="P560"><text:span text:style-name="T561"><text:s text:c="3"/>Эти крошки – воробьям. <text:s text:c="3"/>то же – левой рукой</text:span></text:p>
      <text:p text:style-name="P562"><text:span text:style-name="T563"><text:s text:c="4"/>Галки да вороны, <text:s text:c="14"/>тереть ладонью о ладонь,</text:span></text:p>
      <text:p text:style-name="P564"><text:span text:style-name="T565"><text:s text:c="5"/>Ешьте макароны! <text:s text:c="13"/>«катая из хлеба макароны»</text:span></text:p>
      <text:p text:style-name="P566"/>
      <text:p text:style-name="P567"><text:span text:style-name="T568"><text:s/>Раз, два – шли утята. <text:s text:c="14"/>Поочерёдно сгибать все пальцы правой, затем левой руки,</text:span></text:p>
      <text:p text:style-name="P569"><text:span text:style-name="T570"><text:s text:c="51"/>начиная с большого.</text:span></text:p>
      <text:p text:style-name="P571"/>
      <text:p text:style-name="P572"><text:span text:style-name="T573"><text:s/>Три, четыре – за водой.</text:span></text:p>
      <text:p text:style-name="P574"><text:span text:style-name="T575"><text:s/>А за ними плёлся пятый,</text:span></text:p>
      <text:p text:style-name="P576"><text:span text:style-name="T577"><text:s/>Позади бежал шестой.</text:span></text:p>
      <text:p text:style-name="P578"><text:span text:style-name="T579"><text:s/>А седьмой от них отстал,</text:span></text:p>
      <text:p text:style-name="P580"><text:span text:style-name="T581"><text:s/>А восьмой уже устал.</text:span></text:p>
      <text:p text:style-name="P582"><text:span text:style-name="T583"><text:s/>А девятый всех догнал,</text:span></text:p>
      <text:p text:style-name="P584"><text:span text:style-name="T585"><text:s/>А десятый напугал.</text:span></text:p>
      <text:p text:style-name="P586"><text:span text:style-name="T587"><text:s/>Громко, громко запищал:</text:span></text:p>
      <text:p text:style-name="P588"><text:span text:style-name="T589"><text:s/>Пи – пи – пи! Не пищи, <text:s text:c="24"/>Ритмично сгибать и разгибать пальцы обеих рук.</text:span></text:p>
      <text:p text:style-name="P590"><text:span text:style-name="T591"><text:s/>Мы тут рядом, поищи. <text:s text:c="2"/></text:span></text:p>
      <text:p text:style-name="P592"><text:span text:style-name="T593">«Курочка пьёт водичку»</text:span></text:p>
      <text:p text:style-name="P594"><text:span text:style-name="T595">Наша курочка гуляла, <text:s text:c="20"/>Поставить руку локтем на стол. Пальцы сложить в виде</text:span></text:p>
      <text:p text:style-name="P596"><text:span text:style-name="T597"><text:s text:c="59"/>клюва.</text:span></text:p>
      <text:p text:style-name="P598"><text:span text:style-name="T599">Травку свежую щипала. <text:s text:c="14"/></text:span></text:p>
      <text:p text:style-name="P600"><text:span text:style-name="T601">И пила водицу <text:s text:c="33"/>Ритмично наклонять кисть руки вниз, поднимать вверх,</text:span></text:p>
      <text:p text:style-name="P602"><text:span text:style-name="T603"><text:s/>Прямо из корытца. <text:s text:c="26"/>имитируя водопой курочки.</text:span></text:p>
      <text:p text:style-name="P604"><text:span text:style-name="T605"><text:s/></text:span></text:p>
      <text:p text:style-name="P606"><text:span text:style-name="T607"><text:s/>«Гусь»</text:span></text:p>
      <text:p text:style-name="P608"/>
      <text:p text:style-name="P609"><text:span text:style-name="T610">Гусь гнездо свое чинил, <text:s text:c="17"/>Большой и указательный пальцы соединить в «клюв», Гусь считалку сочинил, <text:s text:c="18"/>остальные – в кулачок.</text:span></text:p>
      <text:p text:style-name="P611"><text:span text:style-name="T612">И гогочет, и гогочет:</text:span></text:p>
      <text:p text:style-name="P613"><text:span text:style-name="T614">Заучить считалку хочет!</text:span></text:p>
      <text:p text:style-name="P615"/>
      <text:p text:style-name="P616"><text:span text:style-name="T617">Тема: «Осень»</text:span></text:p>
      <text:p text:style-name="P618"/>
      <text:p text:style-name="P619"><text:span text:style-name="T620">«Вышел <text:s text:c="2"/>дождик на прогулку»</text:span></text:p>
      <text:p text:style-name="P621"><text:span text:style-name="T622">Вышел дождик на прогулку. <text:s text:c="15"/>Указательным и средним пальцами обеих</text:span></text:p>
      <text:p text:style-name="P623"><text:span text:style-name="T624"><text:s text:c="65"/>рук «шагают» по столу.</text:span></text:p>
      <text:p text:style-name="P625"><text:span text:style-name="T626">Он бежит по переулку. <text:s text:c="25"/>Загибают по одному пальцу на обеих</text:span></text:p>
      <text:p text:style-name="P627"><text:span text:style-name="T628"><text:s text:c="66"/>руках на каждую строку.</text:span></text:p>
      <text:p text:style-name="P629"><text:span text:style-name="T630">Барабанит по окошку,</text:span></text:p>
      <text:p text:style-name="P631"><text:span text:style-name="T632">Напугал большую кошку,</text:span></text:p>
      <text:p text:style-name="P633"><text:span text:style-name="T634">Вымыл зонтики прохожих,</text:span></text:p>
      <text:p text:style-name="P635"><text:span text:style-name="T636">Крыши дождик вымыл тоже.</text:span></text:p>
      <text:p text:style-name="P637"><text:span text:style-name="T638">Сразу мокрым дождик стал. <text:s text:c="17"/>Трясут ладонями, как будто отряхивают с них воду.</text:span></text:p>
      <text:p text:style-name="P639"><text:span text:style-name="T640">Дождик кончился. Устал. <text:s text:c="22"/>Кладут ладони на стол.</text:span></text:p>
      <text:p text:style-name="P641"/>
      <text:p text:style-name="P642"/>
      <text:p text:style-name="P643"><text:span text:style-name="T644"><text:s/>Пять весёлых капелек по земле стучат, <text:s text:c="17"/></text:span></text:p>
      <text:p text:style-name="P645"><text:span text:style-name="T646"><text:s/>Пять весёлых капелек земле говорят:</text:span></text:p>
      <text:p text:style-name="P647"><text:span text:style-name="T648"><text:s/>Том – том – том – том!</text:span></text:p>
      <text:p text:style-name="P649"><text:span text:style-name="T650"><text:s/>Тим – тим – тим – тим!</text:span></text:p>
      <text:p text:style-name="P651"><text:span text:style-name="T652"><text:s/>Тик – тик – тик – тик!</text:span></text:p>
      <text:p text:style-name="P653"><text:span text:style-name="T654"><text:s/>Тип – тип – тип – тип!</text:span></text:p>
      <text:p text:style-name="P655"><text:span text:style-name="T656"><text:s text:c="84"/></text:span></text:p>
      <text:p text:style-name="P657"><text:span text:style-name="T658"><text:s/>Дети повторяют движения и <text:s/>слова. Постукивают по коленям: пальцами, указательными, средними, безымянными, <text:s/>мизинцами. Повторяют движения на полу, в воздухе. Можно выполнять постукивающие движения <text:s text:c="2"/>пальцами обеих рук по плечам, по ногам, по полу.</text:span></text:p>
      <text:p text:style-name="P659"/>
      <text:p text:style-name="P660"/>
      <text:p text:style-name="P661"><text:span text:style-name="T662">«Вышел дождик погулять»</text:span></text:p>
      <text:p text:style-name="P663"><text:span text:style-name="T664"><text:s text:c="2"/>Раз, два, три, четыре, пять, <text:s text:c="20"/>Удары по столу пальчиками.</text:span></text:p>
      <text:p text:style-name="P665"><text:span text:style-name="T666"><text:s text:c="2"/>Вышел дождик погулять.</text:span></text:p>
      <text:p text:style-name="P667"><text:span text:style-name="T668"><text:s text:c="2"/>Шел неспешно, по привычке, <text:s text:c="16"/>«Шагают»</text:span></text:p>
      <text:p text:style-name="P669"><text:span text:style-name="T670"><text:s text:c="2"/>А куда ему спешить?</text:span></text:p>
      <text:p text:style-name="P671"><text:span text:style-name="T672"><text:s text:c="2"/>Вдруг читает на табличке: <text:s text:c="21"/>Удары ладонями по столу.</text:span></text:p>
      <text:p text:style-name="P673"><text:span text:style-name="T674"><text:s text:c="2"/>«По газону не ходить!»</text:span></text:p>
      <text:p text:style-name="P675"><text:span text:style-name="T676"><text:s text:c="2"/>Дождь вздохнул тихонько: <text:s text:c="20"/>Хлопок.</text:span></text:p>
      <text:p text:style-name="P677"><text:span text:style-name="T678"><text:s text:c="2"/>- ОХ!</text:span></text:p>
      <text:p text:style-name="P679"><text:span text:style-name="T680"><text:s text:c="2"/>И ушел. <text:s text:c="51"/>Хлопки по столу.</text:span></text:p>
      <text:p text:style-name="P681"><text:span text:style-name="T682"><text:s text:c="2"/>Газон засох.</text:span></text:p>
      <text:p text:style-name="P683"/>
      <text:p text:style-name="P684"><text:span text:style-name="T685">«Осень»</text:span></text:p>
      <text:p text:style-name="P686"><text:span text:style-name="T687"><text:s text:c="2"/>Ветер по лесу летал, <text:s text:c="23"/>Плавные волнообразные движения ладонями</text:span></text:p>
      <text:p text:style-name="P688"><text:span text:style-name="T689"><text:s text:c="2"/>Ветер листики считал: <text:s text:c="20"/>Загибают пальчики на обеих руках.</text:span></text:p>
      <text:p text:style-name="P690"><text:span text:style-name="T691"><text:s text:c="2"/>Вот дубовый,</text:span></text:p>
      <text:p text:style-name="P692"><text:span text:style-name="T693"><text:s text:c="2"/>Вот кленовый,</text:span></text:p>
      <text:p text:style-name="P694"><text:span text:style-name="T695"><text:s text:c="2"/>Вот рябиновый резной,</text:span></text:p>
      <text:p text:style-name="P696"><text:span text:style-name="T697"><text:s text:c="2"/>Вот березки золотой,</text:span></text:p>
      <text:p text:style-name="P698"><text:span text:style-name="T699"><text:s text:c="2"/>Вот последний лист осинки <text:s text:c="13"/>Спокойно укладывают ладони на стол</text:span></text:p>
      <text:p text:style-name="P700"><text:span text:style-name="T701"><text:s text:c="2"/>Ветер бросил на тропинку.</text:span></text:p>
      <text:p text:style-name="P702"/>
      <text:p text:style-name="P703"><text:span text:style-name="T704"><text:s text:c="2"/></text:span></text:p>
      <text:p text:style-name="P705"><text:span text:style-name="T706">«Дождик»</text:span></text:p>
      <text:p text:style-name="P707"><text:span text:style-name="T708">Меж еловых мягких лап <text:s text:c="16"/>Поглаживаем подушечками пальцев поверхность стола.</text:span></text:p>
      <text:p text:style-name="P709"><text:span text:style-name="T710">Дождик кап-кап-кап. <text:s text:c="22"/>Стучим <text:s/>пальцами по столу.</text:span></text:p>
      <text:p text:style-name="P711"><text:span text:style-name="T712">Где сучок давно засох <text:s text:c="20"/>Касаемся стола первым и пятым пальцами</text:span></text:p>
      <text:p text:style-name="P713"><text:span text:style-name="T714">Серый мох, мох, мох. <text:s text:c="21"/>раскрытой кисти рук.</text:span></text:p>
      <text:p text:style-name="P715"><text:span text:style-name="T716">Где листок к листку прилип <text:s text:c="10"/>Поднимаем руки над столом, пальцы то складываем <text:s/></text:span></text:p>
      <text:p text:style-name="P717"><text:span text:style-name="T718">Вырос гриб, гриб, гриб. <text:s text:c="17"/>вместе, то раскрываем широко.</text:span></text:p>
      <text:p text:style-name="P719"><text:span text:style-name="T720">Кто нашёл его, друзья? <text:s text:c="19"/>Указательным пальцем правой руки касаемся</text:span></text:p>
      <text:p text:style-name="P721"><text:span text:style-name="T722"><text:s text:c="59"/>поочерёдно <text:s/>всех пальцев левой руки.</text:span></text:p>
      <text:p text:style-name="P723"><text:span text:style-name="T724">Это я, я, я! <text:s text:c="40"/>Сжимаем все пальцы левой руки, кроме мизинца, <text:s text:c="2"/></text:span></text:p>
      <text:p text:style-name="P725"><text:span text:style-name="T726"><text:s text:c="60"/>показываем его.</text:span></text:p>
      <text:p text:style-name="P727"><text:span text:style-name="T728"><text:s/>«Кот - царапка»</text:span></text:p>
      <text:p text:style-name="P729"/>
      <text:p text:style-name="P730"><text:span text:style-name="T731"><text:s/>Кот сибирский, <text:s text:c="37"/>Правая ладонь в кулак.</text:span></text:p>
      <text:p text:style-name="P732"><text:span text:style-name="T733"><text:s/>Кот – царапка, <text:s text:c="39"/>Левая ладонь в кулак.</text:span></text:p>
      <text:p text:style-name="P734"><text:span text:style-name="T735"><text:s/>Учит деток танцевать. <text:s text:c="26"/>Сжимать и разжимать кулаки. <text:s text:c="5"/></text:span></text:p>
      <text:p text:style-name="P736"><text:span text:style-name="T737"><text:s/>Ну – ка, детки, <text:s text:c="39"/>Правую ладонь поднять вверх и <text:s text:c="22"/></text:span></text:p>
      <text:p text:style-name="P738"><text:span text:style-name="T739"><text:s/>По команде, <text:s text:c="43"/>сжимать кулак.</text:span></text:p>
      <text:p text:style-name="P740"><text:span text:style-name="T741"><text:s/>Раз, два, три, четыре, пять, <text:s text:c="19"/>Левую ладонь поднять и в кулак</text:span></text:p>
      <text:p text:style-name="P742"><text:span text:style-name="T743"><text:s/>Грациозно, незаметно, <text:s text:c="26"/>Сжимать и разжимать кулачки.</text:span></text:p>
      <text:p text:style-name="P744"><text:span text:style-name="T745"><text:s/>Надо лапки поднимать, <text:s text:c="25"/>Поочерёдно гладить руки.</text:span></text:p>
      <text:p text:style-name="P746"><text:span text:style-name="T747"><text:s/>Левой – правой, левой – правой, <text:s text:c="10"/>Поочерёдно махи кистями рук.</text:span></text:p>
      <text:p text:style-name="P748"><text:span text:style-name="T749"><text:s/>Раз, два, три, четыре, пять. <text:s text:c="20"/>Пальцы собрать в кулаки.</text:span></text:p>
      <text:p text:style-name="P750"/>
      <text:p text:style-name="P751"/>
      <text:p text:style-name="P752"><text:span text:style-name="T753"><text:s/></text:span></text:p>
      <text:p text:style-name="P754"><text:span text:style-name="T755">«Лошадки»</text:span></text:p>
      <text:p text:style-name="P756"/>
      <text:p text:style-name="P757"><text:span text:style-name="T758">Вот помощники мои. <text:s text:c="23"/>Руки на столе ладонями вниз. На счёт «1,2,3,4»-</text:span></text:p>
      <text:p text:style-name="P759"><text:span text:style-name="T760">Их как хочешь поверни. <text:s text:c="18"/>Поочерёдное движение то левой, то правой руки</text:span></text:p>
      <text:p text:style-name="P761"><text:span text:style-name="T762">По дорожке белой, гладкой <text:s text:c="13"/>с одновременным сгибанием и разгибанием пальцев.</text:span></text:p>
      <text:p text:style-name="P763"><text:span text:style-name="T764">Скачут пальцы, как лошадки.</text:span></text:p>
      <text:p text:style-name="P765"><text:span text:style-name="T766">Чок –чок-чок, чок-чок-чок,</text:span></text:p>
      <text:p text:style-name="P767"><text:span text:style-name="T768">Скачет резвый табунок.</text:span></text:p>
      <text:p text:style-name="P769"/>
      <text:p text:style-name="P770"><text:span text:style-name="T771"><text:s/></text:span></text:p>
      <text:p text:style-name="P772"><text:span text:style-name="T773">«Машина каша» <text:s text:c="8"/></text:span></text:p>
      <text:p text:style-name="P774"><text:span text:style-name="T775">Маша кашу наварила, <text:s text:c="22"/>Указательным пальцем правой руки мешают в</text:span></text:p>
      <text:p text:style-name="P776"><text:span text:style-name="T777"><text:s text:c="61"/>левой ладошке.</text:span></text:p>
      <text:p text:style-name="P778"><text:span text:style-name="T779">Маша кашей всех кормила.</text:span></text:p>
      <text:p text:style-name="P780"><text:span text:style-name="T781">Положила Маша кашу <text:s text:c="21"/>Загибают пальчики на обеих руках.</text:span></text:p>
      <text:p text:style-name="P782"><text:span text:style-name="T783">Кошке - в чашку,</text:span></text:p>
      <text:p text:style-name="P784"><text:span text:style-name="T785">Жучке – в плошку,</text:span></text:p>
      <text:p text:style-name="P786"><text:span text:style-name="T787">А коту – в большую ложку.</text:span></text:p>
      <text:p text:style-name="P788"><text:span text:style-name="T789">В миску курицам, цыплятам</text:span></text:p>
      <text:p text:style-name="P790"><text:span text:style-name="T791">И в корытце поросятам. <text:s text:c="20"/>Разжимают кулачки.</text:span></text:p>
      <text:p text:style-name="P792"><text:span text:style-name="T793">Всю посуду заняла,</text:span></text:p>
      <text:p text:style-name="P794"><text:span text:style-name="T795">Все до крошки раздала. <text:s text:c="20"/>Сдувают «крошки» с ладошки.</text:span></text:p>
      <text:p text:style-name="P796"/>
      <text:p text:style-name="P797">Тема: «Одежда»</text:p>
      <text:p text:style-name="P798">Аленка-маленка <text:s text:c="22"/>(Хлопок ладонями, удар кулаками друг</text:p>
      <text:p text:style-name="P799"><text:s text:c="2"/>Шустра, быстра: <text:s text:c="23"/>о друга — 2 раза.)</text:p>
      <text:p text:style-name="P800"><text:s text:c="2"/>Воды наносила,<text:tab/><text:s text:c="6"/>(Загибают пальчики по одному, начиная с большого.)</text:p>
      <text:p text:style-name="P801"><text:s text:c="2"/>Сарафан дошила,<text:tab/><text:s text:c="14"/></text:p>
      <text:p text:style-name="P802"><text:s text:c="2"/>Носок довязала,<text:line-break/><text:s text:c="2"/>Ягод насобирала,<text:line-break/><text:s text:c="2"/>Песню допела,</text:p>
      <text:p text:style-name="P803"><text:s text:c="2"/>Везде поспела.<text:tab/><text:s text:c="9"/>(Хлопок ладонями, удар кулаками друг</text:p>
      <text:p text:style-name="P804"><text:s text:c="2"/>В охотку ей дело.<text:tab/><text:s text:c="10"/>о друга — 2 раза.)</text:p>
      <text:p text:style-name="P805"/>
      <text:p text:style-name="P806"><text:span text:style-name="T807">Маша варежку надела: <text:s text:c="14"/>Сжать пальцы в кулачок. <text:s text:c="3"/></text:span></text:p>
      <text:p text:style-name="P808"><text:span text:style-name="T809">«Ой, куда я пальчик дела? <text:s text:c="9"/>Все пальцы разжать, кроме большого.</text:span></text:p>
      <text:p text:style-name="P810"><text:span text:style-name="T811"><text:s/>Нету пальчика, пропал, <text:s text:c="13"/>Разогнуть большой палец.</text:span></text:p>
      <text:p text:style-name="P812"><text:span text:style-name="T813"><text:s/>В свой домишко не попал».</text:span></text:p>
      <text:p text:style-name="P814"><text:span text:style-name="T815"><text:s/>Маша варежку сняла: <text:s text:c="16"/>Сжать пальцы в кулачок, отделить большой палец.</text:span></text:p>
      <text:p text:style-name="P816"><text:span text:style-name="T817"><text:s/>«Поглядите – ка, нашла!</text:span></text:p>
      <text:p text:style-name="P818"><text:span text:style-name="T819"><text:s/>Ищешь, ищешь и найдёшь,</text:span></text:p>
      <text:p text:style-name="P820"><text:span text:style-name="T821">Здравствуй, пальчик, как живёшь?»</text:span></text:p>
      <text:p text:style-name="P822"/>
      <text:p text:style-name="P823"><text:span text:style-name="T824">«Рукавицы»</text:span></text:p>
      <text:p text:style-name="P825"><text:span text:style-name="T826"><text:s text:c="2"/>Вяжет бабушка Лисица <text:s text:c="18"/>Поочередно потереть пальцы.</text:span></text:p>
      <text:p text:style-name="P827"><text:span text:style-name="T828"><text:s text:c="2"/>Всем лисятам рукавицы: <text:s text:c="16"/>Загибаем пальчики.</text:span></text:p>
      <text:p text:style-name="P829"><text:span text:style-name="T830"><text:s text:c="2"/>Для лисенка Саши,</text:span></text:p>
      <text:p text:style-name="P831"><text:span text:style-name="T832"><text:s text:c="2"/>Для лисички Маши,</text:span></text:p>
      <text:p text:style-name="P833"><text:span text:style-name="T834"><text:s text:c="2"/>Для лисенка Коли,</text:span></text:p>
      <text:p text:style-name="P835"><text:span text:style-name="T836"><text:s text:c="2"/>Для лисички Оли,</text:span></text:p>
      <text:p text:style-name="P837"><text:span text:style-name="T838"><text:s text:c="2"/>А маленькие рукавички</text:span></text:p>
      <text:p text:style-name="P839"><text:span text:style-name="T840"><text:s text:c="2"/>Для Наташеньки <text:s/>- лисички.</text:span></text:p>
      <text:p text:style-name="P841"><text:span text:style-name="T842"><text:s text:c="2"/>В рукавичках да-да-да!</text:span></text:p>
      <text:p text:style-name="P843"><text:span text:style-name="T844"><text:s text:c="2"/>Не замерзнем никогда! <text:s text:c="19"/>Потереть ладони друг о друга.</text:span></text:p>
      <text:p text:style-name="P845"><text:span text:style-name="T846"><text:s text:c="2"/></text:span></text:p>
      <text:p text:style-name="P847">Тема: «Обувь»</text:p>
      <text:p text:style-name="P848">Посчитаем в первый раз,<text:tab/>(Попеременные <text:s text:c="2"/>хлопки <text:s text:c="2"/>ладонями <text:s text:c="2"/>и</text:p>
      <text:p text:style-name="P849">Сколько обуви у нас.<text:tab/><text:s text:c="8"/>удары кулачками по столу.)</text:p>
      <text:p text:style-name="P850">Туфли, тапочки, сапожки<text:tab/>(На каждое название обуви загибают</text:p>
      <text:p text:style-name="P851">Для Наташки и Сережки,<text:tab/>по одному пальчику, начиная с большого.)</text:p>
      <text:p text:style-name="P852">Да еще ботинки<text:tab/></text:p>
      <text:p text:style-name="P853">Для нашей Валентинки,<text:line-break/>А вот эти валенки -<text:line-break/>Для малышки Галеньки.</text:p>
      <text:p text:style-name="P854"><text:span text:style-name="T855">«</text:span><text:span text:style-name="T856">Ботинки»</text:span></text:p>
      <text:p text:style-name="P857"/>
      <text:p text:style-name="P858">Всюду, всюду мы вдвоём <text:s text:c="9"/>Средний и указательный пальчики «шагают» по столу.</text:p>
      <text:p text:style-name="P859">Неразлучные идём.</text:p>
      <text:p text:style-name="P860">Мы гуляем по лугам, <text:s text:c="17"/>Загибают по одному пальцу на обеих руках на каждую</text:p>
      <text:p text:style-name="P861">Вниз по лестнице сбежали, <text:s text:c="7"/>строку, кроме последней.</text:p>
      <text:p text:style-name="P862">Вдоль по улице шагали.</text:p>
      <text:p text:style-name="P863">После лезем под кровать,</text:p>
      <text:p text:style-name="P864">Будем там тихонько спать. <text:s text:c="8"/>Кладут ладони на стол.</text:p>
      <text:p text:style-name="P865"><text:span text:style-name="T866">Тема: «Транспорт»</text:span></text:p>
      <text:p text:style-name="P867"><text:span text:style-name="T868">«Гонки»</text:span></text:p>
      <text:p text:style-name="P869"><text:span text:style-name="T870">Раз, два, три, четыре, пять. <text:s text:c="21"/>Возят машинку по каждому пальчику вперёд</text:span></text:p>
      <text:p text:style-name="P871"><text:span text:style-name="T872"><text:s text:c="68"/>и <text:s/>назад, начиная с большого пальца.</text:span></text:p>
      <text:p text:style-name="P873"><text:span text:style-name="T874">Можно гонки начинать. <text:s text:c="26"/>Теперь – начиная с безымянного.</text:span></text:p>
      <text:p text:style-name="P875"><text:span text:style-name="T876">По кругу, по кругу. Вперёд и назад. <text:s text:c="6"/>Теперь по кругу в одну и другую сторону.</text:span></text:p>
      <text:p text:style-name="P877"><text:span text:style-name="T878">Но пальцы машинку мою тормозят. <text:s text:c="6"/>Вновь катают машинку по пальчикам, которые</text:span></text:p>
      <text:p text:style-name="P879"><text:span text:style-name="T880"><text:s text:c="69"/>слегка согнуты.</text:span></text:p>
      <text:p text:style-name="P881"><text:span text:style-name="T882">Закрылись. <text:s/>Машинка стоит <text:s/>в гараже. <text:s text:c="2"/>Сжимают кулак.</text:span></text:p>
      <text:p text:style-name="P883"><text:span text:style-name="T884">И фары погасли, не светят уже. <text:s text:c="14"/>Заглядывают в маленькое отверстие в кулаке.</text:span></text:p>
      <text:p text:style-name="P885"/>
      <text:p text:style-name="P886"><text:span text:style-name="T887">Тема: «Профессии»</text:span></text:p>
      <text:p text:style-name="P888"><text:span text:style-name="T889"><text:s/>«Повар»</text:span></text:p>
      <text:p text:style-name="P890"><text:span text:style-name="T891">Повар готовил обед, <text:s text:c="24"/>(Ребром ладони дети стучат по столу)</text:span></text:p>
      <text:p text:style-name="P892"><text:span text:style-name="T893">А тут отключили свет. <text:s text:c="12"/></text:span></text:p>
      <text:p text:style-name="P894"><text:span text:style-name="T895">Повар леща берет <text:s text:c="29"/>(Загибают большой палец на левой <text:s/>руке)</text:span></text:p>
      <text:p text:style-name="P896"><text:span text:style-name="T897">И опускает в компот.</text:span><text:span text:style-name="T898"><text:tab/></text:span><text:span text:style-name="T899"><text:tab/></text:span><text:span text:style-name="T900"><text:tab/></text:span><text:span text:style-name="T901"><text:tab/></text:span></text:p>
      <text:p text:style-name="P902"><text:span text:style-name="T903">Бросает в котел поленья, <text:s text:c="18"/>(Загибают указательный палец.)</text:span></text:p>
      <text:p text:style-name="P904"><text:span text:style-name="T905">В печку кладет варенье.</text:span></text:p>
      <text:p text:style-name="P906"><text:span text:style-name="T907">Мешает суп кочерыжкой, <text:s text:c="17"/>(Загибают средний палец.)</text:span></text:p>
      <text:p text:style-name="P908"><text:span text:style-name="T909">Угли бьет поварешкой. <text:s text:c="21"/>(Загибают безымянный палец.)</text:span></text:p>
      <text:p text:style-name="P910"><text:span text:style-name="T911">Сахар сыплет в бульон. <text:s text:c="21"/>(Загибают мизинец.)</text:span></text:p>
      <text:p text:style-name="P912"><text:span text:style-name="T913">И очень доволен он! <text:s text:c="27"/>(Разводят руками.)</text:span></text:p>
      <text:p text:style-name="P914"><text:span text:style-name="T915">«Капитан»</text:span></text:p>
      <text:p text:style-name="P916"/>
      <text:p text:style-name="P917"><text:span text:style-name="T918">По волнам на лодке белой <text:s text:c="12"/>Ладони сложить лодочкой, соединив ребрами две</text:span></text:p>
      <text:p text:style-name="P919"><text:span text:style-name="T920">Он плывёт, большой и смелый. <text:s text:c="4"/>пригоршни. Медленно выполнять волнообразные</text:span></text:p>
      <text:p text:style-name="P921"><text:span text:style-name="T922"><text:s text:c="58"/>движения, показывая, как лодка качается на волнах.</text:span></text:p>
      <text:p text:style-name="P923"><text:span text:style-name="T924">Он – отважный капитан, <text:s text:c="16"/>Увеличивая скорость и амплитуду движений, показывать,</text:span></text:p>
      <text:p text:style-name="P925"><text:span text:style-name="T926">Выдержал и ураган. <text:s text:c="24"/>как лодка качается на высоких волнах.</text:span></text:p>
      <text:p text:style-name="P927"><text:span text:style-name="T928">Видел капитан все страны, <text:s text:c="12"/>Движения рук – спокойные, как в начале игры.</text:span></text:p>
      <text:p text:style-name="P929"><text:span text:style-name="T930"><text:s/>Пересёк все океаны,</text:span></text:p>
      <text:p text:style-name="P931"><text:span text:style-name="T932">Ну а после, как герой,</text:span></text:p>
      <text:p text:style-name="P933"><text:span text:style-name="T934">К маме он пришёл домой.</text:span></text:p>
      <text:p text:style-name="P935"><text:span text:style-name="T936">Тема: «Зима»</text:span></text:p>
      <text:p text:style-name="P937"/>
      <text:p text:style-name="P938"><text:span text:style-name="T939"><text:s/>Наши ручки замерзают. <text:s text:c="21"/>Кулачки крепко прижать друг к другу</text:span></text:p>
      <text:p text:style-name="P940"><text:span text:style-name="T941"><text:s/>Поиграем – ка немножко <text:s text:c="19"/>Разжать кулачки, хлопать в ладони.</text:span></text:p>
      <text:p text:style-name="P942"><text:span text:style-name="T943"><text:s/>Да похлопаем в ладошки.</text:span></text:p>
      <text:p text:style-name="P944"><text:span text:style-name="T945"><text:s text:c="2"/>Хлоп, хлоп, хлоп, хлоп!</text:span></text:p>
      <text:p text:style-name="P946"><text:span text:style-name="T947"><text:s text:c="2"/>Пальчики, чтоб их согреть, <text:s text:c="16"/>Прижать ладони друг к другу, тереть <text:s/></text:span></text:p>
      <text:p text:style-name="P948"><text:span text:style-name="T949"><text:s/>Сильно надо растереть. <text:s text:c="22"/>ладонь о ладонь.</text:span></text:p>
      <text:p text:style-name="P950"><text:span text:style-name="T951"><text:s/>Пальчики мы согреваем, <text:s text:c="20"/>Греем руки круговыми движениями,</text:span></text:p>
      <text:p text:style-name="P952"><text:span text:style-name="T953"><text:s/>Их сжимаем – разжимаем! <text:s text:c="16"/>сжимаем и разжимаем кулачки.</text:span></text:p>
      <text:p text:style-name="P954"/>
      <text:p text:style-name="P955"/>
      <text:p text:style-name="P956"><text:span text:style-name="T957"><text:s/>Чтоб на льду не растянуться <text:s text:c="7"/>Ладони перед собой, пальцы <text:s/>сжаты.</text:span></text:p>
      <text:p text:style-name="P958"><text:span text:style-name="T959"><text:s text:c="2"/>Лёг Андрюшка на живот. <text:s text:c="12"/>Положить ладони на стол.</text:span></text:p>
      <text:p text:style-name="P960"><text:span text:style-name="T961"><text:s text:c="2"/>Ведь не может поскользнутся <text:s text:c="5"/>Ладони тихо скользят – ползут по</text:span></text:p>
      <text:p text:style-name="P962"><text:span text:style-name="T963"><text:s text:c="2"/>Кто не ходит, а ползёт. <text:s text:c="17"/>столу, то сжимаясь, то <text:s/>разжимаясь<text:s/></text:span></text:p>
      <text:p text:style-name="P964"/>
      <text:p text:style-name="P965"><text:span text:style-name="T966">Тема: «Новогодний праздник»</text:span></text:p>
      <text:p text:style-name="P967"><text:span text:style-name="T968">«Наряжаем елку»</text:span></text:p>
      <text:p text:style-name="P969"/>
      <text:p text:style-name="P970"><text:span text:style-name="T971"><text:s text:c="3"/>Раз, два, три, четыре, пять <text:s text:c="7"/>Поочередно соединяют подушечки пальцев обеих рук,</text:span></text:p>
      <text:p text:style-name="P972"><text:span text:style-name="T973"><text:s text:c="56"/>начиная с <text:s/>большого.</text:span></text:p>
      <text:p text:style-name="P974"><text:span text:style-name="T975"><text:s text:c="3"/>Будем елку наряжать <text:s text:c="15"/>Соединяют ладони <text:s/>«домиком» над головой и разводят руки</text:span></text:p>
      <text:p text:style-name="P976"><text:span text:style-name="T977"><text:s text:c="56"/>в стороны.</text:span></text:p>
      <text:p text:style-name="P978"><text:span text:style-name="T979"><text:s text:c="2"/>Мы повесим шарики, <text:s text:c="16"/>Соединяют подушечки пальцев обеих рук, образуя шарик.</text:span></text:p>
      <text:p text:style-name="P980"><text:span text:style-name="T981"><text:s text:c="3"/>Яркие фонарики, <text:s text:c="23"/>Прижимают ладони друг к другу, пальцы раздвинуты,</text:span></text:p>
      <text:p text:style-name="P982"><text:span text:style-name="T983"><text:s text:c="55"/>выполняют вращательные движения ладонями <text:s text:c="2"/>вперед- <text:s/></text:span></text:p>
      <text:p text:style-name="P984"><text:span text:style-name="T985"><text:s text:c="56"/>назад.</text:span></text:p>
      <text:p text:style-name="P986"><text:span text:style-name="T987"><text:s text:c="3"/>Веселого Петрушку <text:s text:c="18"/>Показывают длинный нос.</text:span></text:p>
      <text:p text:style-name="P988"><text:span text:style-name="T989"><text:s text:c="3"/>И разные игрушки: <text:s text:c="19"/>Вытягивают ладони вперед.</text:span></text:p>
      <text:p text:style-name="P990"><text:span text:style-name="T991"><text:s text:c="3"/>И мишку-шалунишку, <text:s text:c="14"/>Показывают «Мишкины лапы» и покачиваются из</text:span></text:p>
      <text:p text:style-name="P992"><text:span text:style-name="T993"><text:s text:c="55"/>стороны в сторону</text:span></text:p>
      <text:p text:style-name="P994"><text:span text:style-name="T995"><text:s text:c="3"/>И заиньку-трусишку. <text:s text:c="16"/>Прикладывают раскрытые ладони к <text:s/>голове.</text:span></text:p>
      <text:p text:style-name="P996"/>
      <text:p text:style-name="P997"/>
      <text:p text:style-name="P998"/>
      <text:p text:style-name="P999"><text:span text:style-name="T1000"><text:s/></text:span></text:p>
      <text:p text:style-name="P1001"><text:span text:style-name="T1002">Тема: «Весна»</text:span></text:p>
      <text:p text:style-name="P1003"><text:span text:style-name="T1004"><text:s/>«Светит, светит солнышко»</text:span></text:p>
      <text:p text:style-name="P1005"><text:span text:style-name="T1006">Светит, светит солнышко, <text:s text:c="11"/>(Дети изображают солнышко пальчиками).</text:span></text:p>
      <text:p text:style-name="P1007"><text:span text:style-name="T1008">Мы сажаем зернышки, <text:s text:c="17"/>(Имитационные движения).</text:span></text:p>
      <text:p text:style-name="P1009"><text:span text:style-name="T1010">Поливаем их водой,</text:span></text:p>
      <text:p text:style-name="P1011"><text:span text:style-name="T1012">Засыпаем их землей.</text:span></text:p>
      <text:p text:style-name="P1013"><text:span text:style-name="T1014">Светит, светит солнышко, <text:s text:c="12"/>(Дети изображают солнышко пальчиками).</text:span></text:p>
      <text:p text:style-name="P1015"><text:span text:style-name="T1016">Проросли все зернышки, <text:s text:c="15"/>(Движения руками снизу вверх, покачивание рука-</text:span></text:p>
      <text:p text:style-name="P1017"><text:span text:style-name="T1018">Стали травкой луговой, <text:s text:c="18"/>ми, втягивание воздуха, выдох на слово «ах!»)</text:span></text:p>
      <text:p text:style-name="P1019"><text:span text:style-name="T1020"><text:s/>Пахнет солнцем и весной.</text:span></text:p>
      <text:p text:style-name="P1021"><text:span text:style-name="T1022"><text:s/>Ах!</text:span></text:p>
      <text:p text:style-name="P1023"/>
      <text:p text:style-name="P1024">Тема: «Насекомые»</text:p>
      <text:p text:style-name="P1025"><text:span text:style-name="T1026">«Жук»</text:span></text:p>
      <text:p text:style-name="P1027"><text:span text:style-name="T1028">Я веселый Майский жук. <text:s text:c="23"/>Сжать кулачок. Указательный</text:span></text:p>
      <text:p text:style-name="P1029"><text:span text:style-name="T1030">Знаю все сады вокруг, <text:s text:c="28"/>палец и мизинец развести в стороны</text:span></text:p>
      <text:p text:style-name="P1031"><text:span text:style-name="T1032">Над лужайками кружу, <text:s text:c="27"/>(«усы»). Шевелить «усами»</text:span></text:p>
      <text:p text:style-name="P1033"><text:span text:style-name="T1034">А зовут меня Жу-жу…</text:span></text:p>
      <text:p text:style-name="P1035"><text:span text:style-name="T1036"><text:s text:c="21"/>(А.Береснев)</text:span></text:p>
      <text:p text:style-name="P1037"/>
      <text:p text:style-name="P1038"><text:span text:style-name="T1039"><text:s text:c="2"/>«Осы»</text:span></text:p>
      <text:p text:style-name="P1040"><text:span text:style-name="T1041">Осы любят сладкое, <text:s text:c="33"/>Выставить средний палец, зажать его</text:span></text:p>
      <text:p text:style-name="P1042"><text:span text:style-name="T1043">К сладкому летят, <text:s text:c="37"/>между указательным и безымянным,</text:span></text:p>
      <text:p text:style-name="P1044"><text:span text:style-name="T1045">И укусят осы, <text:s text:c="44"/>вращать им в разные стороны.</text:span></text:p>
      <text:p text:style-name="P1046"><text:span text:style-name="T1047">Если захотят.</text:span></text:p>
      <text:p text:style-name="P1048"/>
      <text:p text:style-name="P1049"><text:span text:style-name="T1050">«Улей»</text:span></text:p>
      <text:p text:style-name="P1051"><text:span text:style-name="T1052"><text:s/>Вот маленький улей, где <text:s text:c="24"/>Пальцы сжать в кулак, затем отгибать по одному.</text:span></text:p>
      <text:p text:style-name="P1053"><text:span text:style-name="T1054"><text:s text:c="20"/>пчелы спрятались.</text:span></text:p>
      <text:p text:style-name="P1055"><text:span text:style-name="T1056"><text:s/>Никто их не увидит.</text:span></text:p>
      <text:p text:style-name="P1057"><text:span text:style-name="T1058"><text:s/>Вот они показались из улья</text:span></text:p>
      <text:p text:style-name="P1059"><text:span text:style-name="T1060"><text:s/>Одна, две, три, четыре, пять.</text:span></text:p>
      <text:p text:style-name="P1061"><text:span text:style-name="T1062"><text:s/>З-з-з-з-з-з-з-з-з-з.</text:span></text:p>
      <text:p text:style-name="P1063"/>
      <text:p text:style-name="P1064"><text:span text:style-name="T1065">Тема: «Лето»</text:span></text:p>
      <text:p text:style-name="P1066"><text:span text:style-name="T1067">Здравствуй, солнце золотое! <text:s text:c="12"/>Пальцами правой руки по очереди «здороваться» с</text:span></text:p>
      <text:p text:style-name="P1068"><text:span text:style-name="T1069"><text:s text:c="61"/>пальцами левой руки, похлопывая друг друга</text:span></text:p>
      <text:p text:style-name="P1070"><text:span text:style-name="T1071"><text:s text:c="61"/>кончиками.</text:span></text:p>
      <text:p text:style-name="P1072"><text:span text:style-name="T1073">Здравствуй, небо голубое!</text:span></text:p>
      <text:p text:style-name="P1074"><text:span text:style-name="T1075">Здравствуй, вольный ветерок!</text:span></text:p>
      <text:p text:style-name="P1076"><text:span text:style-name="T1077">Здравствуй, маленький дубок!</text:span></text:p>
      <text:p text:style-name="P1078"><text:span text:style-name="T1079">Мы живем в одном краю –</text:span></text:p>
      <text:p text:style-name="P1080"><text:span text:style-name="T1081">Всех я вас приветствую! <text:s text:c="6"/></text:span></text:p>
      <text:p text:style-name="P1082"/>
      <text:p text:style-name="P1083"/>
      <text:p text:style-name="P1084"/>
      <text:p text:style-name="P1085"/>
      <text:p text:style-name="P1086"><text:span text:style-name="T1087">Солнце утром рано встало, <text:s text:c="13"/>Ладошки скрестить. Пальцы широко раздвинуть,</text:span></text:p>
      <text:p text:style-name="P1088"><text:span text:style-name="T1089"><text:s text:c="60"/>образуя «солнышко с лучами». <text:s text:c="10"/></text:span></text:p>
      <text:p text:style-name="P1090"><text:span text:style-name="T1091">Всех детишек приласкало.</text:span></text:p>
      <text:p text:style-name="P1092"/>
      <text:p text:style-name="P1093"/>
      <text:p text:style-name="P1094"><text:span text:style-name="T1095">Тема: «Цветы»</text:span></text:p>
      <text:p text:style-name="P1096"/>
      <text:p text:style-name="P1097"><text:span text:style-name="T1098">«Цветок» <text:s text:c="32"/>Кисти рук плотно сомкнуты</text:span></text:p>
      <text:p text:style-name="P1099"><text:span text:style-name="T1100"><text:s text:c="3"/>Утром рано он закрыт, <text:s text:c="7"/>Ладони отходят друг от друга, подушечек больших пальцев <text:s/></text:span></text:p>
      <text:p text:style-name="P1101"><text:span text:style-name="T1102"><text:s text:c="3"/>Но к полудню ближе <text:s text:c="10"/>прижаты к концам указательных кисти рук напоминают бутон.</text:span></text:p>
      <text:p text:style-name="P1103"><text:span text:style-name="T1104"><text:s text:c="3"/>Раскрывает лепестки,</text:span></text:p>
      <text:p text:style-name="P1105"><text:span text:style-name="T1106"><text:s text:c="3"/>красоту <text:s text:c="2"/>их вижу. <text:s text:c="15"/>Кисти рук у запястья соединены, а пальцы плавно расходятся в <text:s/></text:span></text:p>
      <text:p text:style-name="P1107"><text:span text:style-name="T1108"><text:s text:c="50"/>разные стороны, <text:s text:c="2"/>напоминая раскрывшийся цветок. <text:s text:c="31"/></text:span></text:p>
      <text:p text:style-name="P1109"><text:span text:style-name="T1110"><text:s text:c="3"/>К вечеру цветок опять</text:span></text:p>
      <text:p text:style-name="P1111"><text:span text:style-name="T1112"><text:s text:c="3"/>закрывает <text:s text:c="3"/>венчик. <text:s text:c="13"/>Пальцы сомкнуты, образуя закрывшийся <text:s/>цветок.</text:span></text:p>
      <text:p text:style-name="P1113"><text:span text:style-name="T1114"><text:s text:c="3"/>И теперь он будет спать <text:s text:c="6"/>Кисти рук возвращаются в исходное положение.</text:span></text:p>
      <text:p text:style-name="P1115"><text:span text:style-name="T1116"><text:s text:c="3"/>До утра, как птенчик. <text:s text:c="10"/>Кладут кисти рук под щеку, имитируя сон</text:span></text:p>
      <text:p text:style-name="P1117"><text:span text:style-name="T1118"><text:s text:c="3"/>Наши алые цветки <text:s text:c="32"/>Медленно разжимать пальцы из</text:span></text:p>
      <text:p text:style-name="P1119"><text:span text:style-name="T1120"><text:s text:c="3"/>Распускают лепестки. <text:s text:c="27"/>кулачков, покачивать кистями рук</text:span></text:p>
      <text:p text:style-name="P1121"><text:span text:style-name="T1122"><text:s text:c="2"/>Ветерок чуть дышит, <text:s text:c="28"/>вправо – влево, медленно сжимать</text:span></text:p>
      <text:p text:style-name="P1123"><text:span text:style-name="T1124"><text:s text:c="3"/>Лепестки колышет. <text:s text:c="31"/>пальцы в кулаки, покачивать</text:span></text:p>
      <text:p text:style-name="P1125"><text:span text:style-name="T1126"><text:s text:c="3"/>Наши алые цветки <text:s text:c="33"/>кулаки вперёд – назад.</text:span></text:p>
      <text:p text:style-name="P1127"><text:span text:style-name="T1128"><text:s text:c="3"/>Закрывают лепестки,</text:span></text:p>
      <text:p text:style-name="P1129"><text:span text:style-name="T1130"><text:s text:c="3"/>Головой качают,</text:span></text:p>
      <text:p text:style-name="P1131"><text:span text:style-name="T1132"><text:s text:c="2"/>Тихо засыпают.</text:span></text:p>
      <text:p text:style-name="P1133"/>
      <text:p text:style-name="P1134"><text:span text:style-name="T1135"><text:s text:c="2"/></text:span></text:p>
      <text:p text:style-name="P1136"><text:span text:style-name="T1137"><text:s text:c="2"/>На пригорке вырос мак, <text:s text:c="26"/>Кисти рук перекрестить,</text:span></text:p>
      <text:p text:style-name="P1138"><text:span text:style-name="T1139"><text:s/>Он склонил головку так. <text:s text:c="25"/>помахать, как бабочка,</text:span></text:p>
      <text:p text:style-name="P1140"><text:span text:style-name="T1141"><text:s/>Бабочка над ним порхает, <text:s text:c="23"/>крылышками.</text:span></text:p>
      <text:p text:style-name="P1142"><text:span text:style-name="T1143"><text:s text:c="2"/>Быстро крыльями мелькает</text:span></text:p>
      <text:p text:style-name="P1144"/>
      <text:p text:style-name="P1145"/>
      <text:p text:style-name="P1146"><text:span text:style-name="T1147">Тема: «Продукты питания»</text:span></text:p>
      <text:p text:style-name="P1148"><text:span text:style-name="T1149">«Пирог»</text:span></text:p>
      <text:p text:style-name="P1150"><text:span text:style-name="T1151"><text:s text:c="2"/>Падал снег на порог. <text:s text:c="15"/>2 раза медленно опускают ладони <text:s/>на стол.</text:span></text:p>
      <text:p text:style-name="P1152"><text:span text:style-name="T1153"><text:s text:c="2"/>Кот слепил себе пирог. <text:s text:c="11"/>Прижимают ладонь к ладони «лепят» пирог.</text:span></text:p>
      <text:p text:style-name="P1154"><text:span text:style-name="T1155"><text:s text:c="2"/>А пока лепил и пек, <text:s text:c="17"/>«Бегут» пальчиками по столу.</text:span></text:p>
      <text:p text:style-name="P1156"><text:span text:style-name="T1157"><text:s text:c="2"/>Ручейком пирог утек.</text:span></text:p>
      <text:p text:style-name="P1158"><text:span text:style-name="T1159"><text:s text:c="2"/>Пирожки себе пеки <text:s text:c="18"/>Прижимают ладонь к ладони <text:s/>«лепят» пирог.</text:span></text:p>
      <text:p text:style-name="P1160"><text:span text:style-name="T1161"><text:s text:c="2"/>Не из снега – из муки.</text:span></text:p>
      <text:p text:style-name="P1162"/>
      <text:p text:style-name="P1163"/>
      <text:p text:style-name="P1164"><text:span text:style-name="T1165">«Шалун»</text:span></text:p>
      <text:p text:style-name="P1166"><text:span text:style-name="T1167"><text:s/>Наша Маша варила кашу, <text:s text:c="29"/>На первые две строчки чертить <text:s text:c="8"/></text:span></text:p>
      <text:p text:style-name="P1168"><text:span text:style-name="T1169"><text:s/>Кашу сварила малышей кормила: <text:s text:c="16"/>круги на ладони. На следующие</text:span></text:p>
      <text:p text:style-name="P1170"><text:span text:style-name="T1171"><text:s/>Этому дала, <text:s text:c="53"/>четыре – загибать пальцы с</text:span></text:p>
      <text:p text:style-name="P1172"><text:span text:style-name="T1173"><text:s/>Этому дала, <text:s text:c="53"/>проговариванием слов.</text:span></text:p>
      <text:p text:style-name="P1174"><text:span text:style-name="T1175"><text:s/>Этому дала, <text:s text:c="53"/>На седьмую строку – пальцами</text:span></text:p>
      <text:p text:style-name="P1176"><text:span text:style-name="T1177"><text:s/>А этому не дала. <text:s text:c="45"/>другой руки брать мизинчик и</text:span></text:p>
      <text:p text:style-name="P1178"><text:span text:style-name="T1179"><text:s/>Он много шалил. <text:s text:c="44"/>слегка покачивать.</text:span></text:p>
      <text:p text:style-name="P1180"><text:span text:style-name="T1181"><text:s/>Свою тарелку разбил.</text:span></text:p>
      <text:p text:style-name="P1182"/>
      <text:p text:style-name="P1183"/>
      <text:p text:style-name="P1184"><text:span text:style-name="T1185">«Мышки-пекари»</text:span></text:p>
      <text:p text:style-name="P1186"><text:span text:style-name="T1187">Замесили тесто мышки, <text:s text:c="26"/>Кисти рук – на столе. Отрывая руки от стола, с</text:span></text:p>
      <text:p text:style-name="P1188"><text:span text:style-name="T1189"><text:s text:c="67"/>силой сжимать и разжимать пальцы (месим тесто).</text:span></text:p>
      <text:p text:style-name="P1190"><text:span text:style-name="T1191">Стали печь они коврижки. <text:s text:c="21"/>Обе руки лежат на столе ладонями вниз.</text:span></text:p>
      <text:p text:style-name="P1192"><text:span text:style-name="T1193"><text:s text:c="67"/>Одновременно переворачивая <text:s/>ладони вверх-</text:span></text:p>
      <text:p text:style-name="P1194"><text:span text:style-name="T1195"><text:s text:c="68"/>вниз, изобразить испечённые коврижки.</text:span></text:p>
      <text:p text:style-name="P1196"><text:span text:style-name="T1197">Пригласила всех друзей: <text:s text:c="24"/>Кистями рук сделать манящие движения.</text:span></text:p>
      <text:p text:style-name="P1198"><text:span text:style-name="T1199">«Приходите к нам скорей!» <text:s/></text:span></text:p>
      <text:p text:style-name="P1200"/>
      <text:p text:style-name="P1201"><text:span text:style-name="T1202">Тема: «Музыкальные инструменты»</text:span></text:p>
      <text:p text:style-name="P1203"><text:span text:style-name="T1204">Я на скрипочке играю, <text:s text:c="26"/>Левая рука – к плечу</text:span></text:p>
      <text:p text:style-name="P1205"><text:span text:style-name="T1206">Тили-тили, тили-тили, <text:s text:c="27"/>Кистью правой руки имитировать движения смычка.</text:span></text:p>
      <text:p text:style-name="P1207"><text:span text:style-name="T1208">Скачут <text:s/>зайки на лужайке <text:s text:c="21"/>Энергичные движения подушечками пальцев кистей</text:span></text:p>
      <text:p text:style-name="P1209"><text:span text:style-name="T1210">Тили-тили, тили-тили-тили. <text:s text:c="18"/>рук по столу.</text:span></text:p>
      <text:p text:style-name="P1211"><text:span text:style-name="T1212">А теперь на барабане, <text:s text:c="28"/>Энергичные удары ладонями по крышке стола.</text:span></text:p>
      <text:p text:style-name="P1213"><text:span text:style-name="T1214">Бум-бум, бум-бум,</text:span></text:p>
      <text:p text:style-name="P1215"><text:span text:style-name="T1216">Трам-трам, <text:s/>трам-трам.</text:span></text:p>
      <text:p text:style-name="P1217"><text:span text:style-name="T1218">В страхе зайки <text:s text:c="43"/>Движения пальцев по столу, имитирующие</text:span></text:p>
      <text:p text:style-name="P1219"><text:span text:style-name="T1220">Разбежались по кустам. <text:s text:c="28"/>убегающих зайцев.</text:span></text:p>
      <text:p text:style-name="P1221"/>
      <text:p text:style-name="P1222"/>
      <text:p text:style-name="P1223"/>
      <text:p text:style-name="P1224"/>
      <text:p text:style-name="P1225"/>
      <text:p text:style-name="Standard"><text:span text:style-name="T1226">ИНТЕРНЕТ РЕУРСЫ:</text:span><text:s/><text:a xlink:href="http://nsportal.ru/detskii-sad/vospitatelnaya-rabota/2015/02/21/prakticheskie-sovety-provedeniya-zanyatiya-po-fgos-do" office:target-frame-name="_top" xlink:show="replace"><text:span text:style-name="T1227">http://nsportal.ru/detskii-sad/vospitatelnaya-rabota/2015/02/21/prakticheskie-sovety-provedeniya-zanyatiya-po-fgos-do</text:span></text:a><text:span text:style-name="T1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MS Mincho" fo:font-size="14pt" style:font-size-asian="14pt" style:font-size-complex="14pt"/>
    </style:style>
    <style:style style:name="Верхнийколонтитул" style:display-name="Верхний колонтитул" style:family="paragraph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F" fo:font-size="11pt" style:font-size-asian="11pt" style:font-size-complex="11pt"/>
    </style:style>
    <style:style style:name="Нижнийколонтитул" style:display-name="Нижний колонтитул" style:family="paragraph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F" fo:font-size="11pt" style:font-size-asian="11pt" style:font-size-complex="11pt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Обычный2" style:display-name="Обычный2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125in solid #000000" fo:padding="0.3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alia Gridina</dc:creator>
    <meta:creation-date>2012-12-08T22:14:00Z</meta:creation-date>
    <dc:date>2015-11-15T08:31:00Z</dc:date>
    <meta:template xlink:href="Normal" xlink:type="simple"/>
    <meta:editing-cycles>10</meta:editing-cycles>
    <meta:editing-duration>PT5220S</meta:editing-duration>
    <meta:document-statistic meta:page-count="22" meta:paragraph-count="69" meta:word-count="5213" meta:character-count="34864" meta:row-count="247" meta:non-whitespace-character-count="29720"/>
  </office:meta>
</office:document-meta>
</file>